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tijdelijk plaatsen vrachtwagenhoogwerker op 7 april 2026, Jacob van den Eyndestraat 73, 2274 XA Voorburg - kenmerk 0000239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Wijzigingsbesluit tijdelijk plaatsen vrachtwagenhoogwerker op de openbare plaats voor het plaatsen van een vrachtwagen hoogwerker op 7 april 2026.</text:p>
            <text:p text:style-name="common-al">De datum van de werkzaamheden wijzigen wij van 7 april 2026 van 09:00 tot 17:00 uur,</text:p>
            <text:p text:style-name="common-al">naar 12 mei 2026 van 09:00 tot 17:00 uur.</text:p>
            <text:p text:style-name="common-al">
            
          </text:p>
            <text:p text:style-name="common-al">
            <text:span text:style-name="nadrukvet">Datum bekendmaking besluit: </text:span>17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6">
              <text:list-item text:style-override="id1-3-2-1-1-16-1">
                <text:number>1.</text:number>
                <text:p text:style-name="al">naam, adres, telefoonnummer (waar u overdag bereikbaar bent) en e-mailadres;</text:p>
              </text:list-item>
              <text:list-item text:style-override="id1-3-2-1-1-16-2">
                <text:number>2.</text:number>
                <text:p text:style-name="al">de datum en handtekening;</text:p>
              </text:list-item>
              <text:list-item text:style-override="id1-3-2-1-1-16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6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78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1244</meta:user-defined>
    <dc:language>nl</dc:language>
    <meta:user-defined meta:name="OVERHEIDop.locatietype/OVERHEIDop.gebiedsmarkering">Punt</meta:user-defined>
    <meta:user-defined meta:name="DC.title">Wijzigingsbesluit tijdelijk plaatsen vrachtwagenhoogwerker op 7 april 2026, Jacob van den Eyndestraat 73, 2274 XA Voorburg - kenmerk 00002391244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81</meta:user-defined>
    <meta:user-defined meta:name="OVERHEIDop.GmbID/DC.identifier">gmb-2026-189781</meta:user-defined>
    <meta:user-defined meta:name="OVERHEIDop.versieInformatie"/>
  </office:meta>
</office:document-meta>
</file>