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een boom op het perceel Meeuwenstraat 11, 3815 J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een boom op het perceel Meeuwenstraat 11, 3815 JT Amersfoort</text:span>
          </text:p>
            <text:p text:style-name="common-al">De Gemeente Amersfoort heeft op 17-04-2026 een omgevingsvergunning geweigerd voor het kappen van een boom op het perceel Meeuwenstraat 11, 3815 JT Amersfoort, met kenmerk CLZ-00032199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7-04-2026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977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7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7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2199</meta:user-defined>
    <dc:language>nl</dc:language>
    <meta:user-defined meta:name="OVERHEIDop.locatietype/OVERHEIDop.gebiedsmarkering">Punt</meta:user-defined>
    <meta:user-defined meta:name="DC.title">Weigering omgevingsvergunning voor het kappen van een boom op het perceel Meeuwenstraat 11, 3815 JT Amersfoort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779</meta:user-defined>
    <meta:user-defined meta:name="OVERHEIDop.GmbID/DC.identifier">gmb-2026-189779</meta:user-defined>
    <meta:user-defined meta:name="OVERHEIDop.versieInformatie"/>
  </office:meta>
</office:document-meta>
</file>