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Beukstraat 25, 3581XD Utrecht, GU-Z2026-0051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eukstraat 25, 3581XD Utrecht</text:p>
            <text:p text:style-name="common-al">GU-Z2026-0051480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7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1480</meta:user-defined>
    <meta:user-defined meta:name="DCTERMS.abstract">Verleende vergunning voor koopwoning niet zelf gebruiken – opkoopbescherming, Beukstraat 25, 3581XD Utrecht, GU-Z2026-0051480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Beukstraat 25, 3581XD Utrecht, GU-Z2026-0051480</meta:user-defined>
    <meta:user-defined meta:name="OVERHEIDop.datumEindeReactietermijn">2026-05-29</meta:user-defined>
    <meta:user-defined meta:name="OVERHEIDop.terinzageleggingBG">https://jeleefomgeving.nl/inzien/002220647/3c5fe902-5abc-46c4-ad82-a5148f9443c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76</meta:user-defined>
    <meta:user-defined meta:name="OVERHEIDop.GmbID/DC.identifier">gmb-2026-189776</meta:user-defined>
    <meta:user-defined meta:name="OVERHEIDop.versieInformatie"/>
  </office:meta>
</office:document-meta>
</file>