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asloos koken Zeewolde 2026</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Ruimtelijke Plannen en Vergunningen d.d. 7 april 2026;</text:p>
            <text:p text:style-name="al">overwegende dat:</text:p>
            <text:list text:style-name="id1-3-2-1-1-5">
              <text:list-item text:style-override="id1-3-2-1-1-5-1">
                <text:number>-</text:number>
                <text:p text:style-name="al">op grond van artikel 2, lid 3 Algemene subsidieverordening Zeewolde 2012 bevoegd is voor bepaalde vormen van subsidie nadere regels te stellen dan wel specifieke regelingen vast te stellen;</text:p>
              </text:list-item>
              <text:list-item text:style-override="id1-3-2-1-1-5-2">
                <text:number>-</text:number>
                <text:p text:style-name="al">het gewenst is duurzaamheidsmaatregelen te stimuleren;</text:p>
              </text:list-item>
              <text:list-item text:style-override="id1-3-2-1-1-5-3">
                <text:number>-</text:number>
                <text:p text:style-name="al">het gewenst is om kwetsbare huishoudens financieel te ondersteunen om te verduurzamen;</text:p>
              </text:list-item>
              <text:list-item text:style-override="id1-3-2-1-1-5-4">
                <text:number>-</text:number>
                <text:p text:style-name="al">wordt verwacht dat deze doelgroep nog beter kan worden geholpen door samen te werken met een derde partij;</text:p>
              </text:list-item>
              <text:list-item text:style-override="id1-3-2-1-1-5-5">
                <text:number>-</text:number>
                <text:p text:style-name="al">met deze derde partij hierover afspraken zijn gemaakt en deze partij het mandaat verkrijgt om subsidieaanvragen te behandelen en hierop te besluiten;</text:p>
              </text:list-item>
              <text:list-item text:style-override="id1-3-2-1-1-5-6">
                <text:number>-</text:number>
                <text:p text:style-name="al">de bepalingen van de Algemene subsidieverordening Zeewolde 2012 van toepassing zijn, voor zover er in deze regeling niet iets expliciet over is bepaald;</text:p>
              </text:list-item>
            </text:list>
            <text:p text:style-name="al">
            <text:span text:style-name="nadrukcur">Besluit</text:span>
          </text:p>
            <text:p text:style-name="al"/>
            <text:p text:style-name="al">vast te stellen de subsidieregeling gasloos koken Zeewol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vet">Aanvrager</text:span>: een natuurlijk persoon, woonachtig in de gemeente Zeewolde, in een woning die bij inwerkingtreding van deze regeling in gebruik is genomen als zelfstandige woning zoals bedoeld in artikel 7:234 BW, en volgens het bestemmingsplan of het omgevingsplan bestemd is voor permanente bewoning, die binnen de ITT-doelgroep valt en naar aanleiding van de ontvangen brief een verzoek heeft ingediend bij het college voor een inductiekookplaat voucher in de vorm van een toekenningsbrief met een subsidie voor installatie en potten en pannen. Per adres kan slechts één natuurlijk persoon per huishouden een aanvraag indienen;</text:p>
              </text:list-item>
              <text:list-item text:style-override="id1-3-2-2-1-3-2">
                <text:number>b.</text:number>
                <text:p text:style-name="al">
                <text:span text:style-name="nadrukvet">Asv</text:span>: Algemene subsidieverordening Zeewolde 2012;</text:p>
              </text:list-item>
              <text:list-item text:style-override="id1-3-2-2-1-3-3">
                <text:number>c.</text:number>
                <text:p text:style-name="al">
                <text:span text:style-name="nadrukvet">College</text:span>: het college van burgemeester en wethouders van de gemeente Zeewolde;</text:p>
              </text:list-item>
              <text:list-item text:style-override="id1-3-2-2-1-3-4">
                <text:number>d.</text:number>
                <text:p text:style-name="al">
                <text:span text:style-name="nadrukvet">Huishouden</text:span>: personen die alleen of samen in een zelfstandige woonruimte wonen;</text:p>
              </text:list-item>
              <text:list-item text:style-override="id1-3-2-2-1-3-5">
                <text:number>e.</text:number>
                <text:p text:style-name="al">
                <text:span text:style-name="nadrukvet">IIT-doelgroep</text:span>: De IIT-doelgroep bestaat uit personen van 21 jaar of ouder (maar jonger dan de AOW-leeftijd) die langdurig van een inkomen rond het sociaal minimum moeten leven. Het gaat hierbij om mensen die geen of weinig vermogen hebben en, gelet op hun persoonlijke omstandigheden, geen uitzicht hebben op inkomensverbetering.</text:p>
              </text:list-item>
              <text:list-item text:style-override="id1-3-2-2-1-3-6">
                <text:number>f.</text:number>
                <text:p text:style-name="al">
                <text:span text:style-name="nadrukvet">Lokale ondernemer(s)</text:span>: de ondernemer(s) die gevestigd zijn in de gemeente Zeewolde die de samenwerkingsovereenkomst voor het inwisselen van de voucher in de vorm van een toekenningsbrief ondertekend hebben en waar de toekenningsbrief kan worden ingewisseld onder de voorwaarden die genoemd zijn in artikel 8.</text:p>
                <text:p text:style-name="al">In bijlage 1 is een lijst opgenomen met deze ondernemer(s);</text:p>
              </text:list-item>
              <text:list-item text:style-override="id1-3-2-2-1-3-7">
                <text:number>g.</text:number>
                <text:p text:style-name="al">
                <text:span text:style-name="nadrukvet">Toekenningsbrief</text:span>: Een voucher in de vorm van een toekenningsbrief geeft recht op een opbouw 2 fase inductiekookplaat ter waarde van maximaal € 500,- en kan worden ingewisseld bij de lokale ondernemer(s);</text:p>
              </text:list-item>
              <text:list-item text:style-override="id1-3-2-2-1-3-8">
                <text:number>h.</text:number>
                <text:p text:style-name="al">
                <text:span text:style-name="nadrukvet">Subsidie</text:span>: een financiële bijdrage die uitsluitend mag worden besteed aan de aanschaf van potten en pannen geschikt voor een inductiekookplaat en voor de installatie van een inductiekookplaat, zoals het aanpassen van de meterkast, het aanleggen van bekabeling, het installeren van een perilex-stopcontact, het monteren van de inductiekookplaat en het verwijderen van de bestaande kookvoorziening. </text:p>
              </text:list-item>
            </text:list>
          </text:section>
          <text:section text:name="artikel_id1-3-2-2-2" text:style-name="artikel">
            <text:p text:style-name="artikel_kop_titel"><text:span text:style-name="artikel_kop_label">Artikel</text:span> <text:span text:style-name="artikel_kop_nr">2.</text:span> Doel</text:p>
            <text:p text:style-name="al">Financieel kwetsbare huishoudens ondersteunen bij het aardgasvrij maken van hun woning.</text:p>
          </text:section>
          <text:section text:name="artikel_id1-3-2-2-3" text:style-name="artikel">
            <text:p text:style-name="artikel_kop_titel"><text:span text:style-name="artikel_kop_label">Artikel</text:span> <text:span text:style-name="artikel_kop_nr">3.</text:span> Doelgroep</text:p>
            <text:p text:style-name="al">Inwoners van de gemeente Zeewolde, die behoren tot de doelgroep van de individuele inkomenstoeslag en aan wie, noch aan een ander lid van hun huishouden, eerder een toekenningsbrief en subsidie uit deze subsidieregeling is verstrekt. </text:p>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Een aanvraag bij het college kan worden ingediend uiterlijk op 1 juli 2026.</text:p>
              </text:list-item>
              <text:list-item text:style-override="id1-3-2-2-4-3">
                <text:number>2.</text:number>
                <text:p text:style-name="al">Een aanvraag kan alleen worden gedaan middels het hiervoor bedoelde aanvraagformulier dat in mei 2026 aan de doelgroep wordt verstrekt via de post door de derde partij.</text:p>
              </text:list-item>
            </text:list>
          </text:section>
          <text:section text:name="artikel_id1-3-2-2-5" text:style-name="artikel">
            <text:p text:style-name="artikel_kop_titel"><text:span text:style-name="artikel_kop_label">Artikel</text:span> <text:span text:style-name="artikel_kop_nr">5.</text:span> Afhandeling aanvraag</text:p>
            <text:list text:style-name="id1-3-2-2-5-2">
              <text:list-item text:style-override="id1-3-2-2-5-2">
                <text:number>1.</text:number>
                <text:p text:style-name="al">De aanvragen worden beoordeeld op volgorde van ontvangst tot het subsidieplafond is bereikt tot de aanvraagtermijn is bereikt.</text:p>
              </text:list-item>
              <text:list-item text:style-override="id1-3-2-2-5-3">
                <text:number>2.</text:number>
                <text:p text:style-name="al">De aanvraag om subsidie moet worden ingediend conform het daarvoor vastgestelde aanvraagformulier.</text:p>
              </text:list-item>
              <text:list-item text:style-override="id1-3-2-2-5-4">
                <text:number>3.</text:number>
                <text:p text:style-name="al">De aanvragen worden verzameld en gezamenlijk beoordeeld door de eerder genoemde derde partij. </text:p>
              </text:list-item>
              <text:list-item text:style-override="id1-3-2-2-5-5">
                <text:number>4.</text:number>
                <text:p text:style-name="al">Indien de aanvraag onvolledig is, stelt het college de aanvrager in de gelegenheid de aanvraag voor de datum genoemd in artikel 4 lid 1, aan te vullen. Hierbij is artikel 4:5 van de Algemene wet bestuursrecht van toepassing.</text:p>
              </text:list-item>
              <text:list-item text:style-override="id1-3-2-2-5-6">
                <text:number>5.</text:number>
                <text:p text:style-name="al">Op de aanvragen wordt na de datum genoemd in artikel 4 lid 1, binnen 2 weken beslist.</text:p>
              </text:list-item>
              <text:list-item text:style-override="id1-3-2-2-5-7">
                <text:number>6.</text:number>
                <text:p text:style-name="al">Bij een positief besluit op de aanvraag, wordt binnen maximaal 8 weken de toekenningsbrief toegestuurd en de subsidie overgemaakt. </text:p>
              </text:list-item>
              <text:list-item text:style-override="id1-3-2-2-5-8">
                <text:number>7.</text:number>
                <text:p text:style-name="al">Subsidie wordt geweigerd indien de aanvraag niet tijdig is ingediend, of indien de aanvraag na de geboden hersteltermijn nog steeds onvolledig is.</text:p>
              </text:list-item>
            </text:list>
          </text:section>
          <text:section text:name="artikel_id1-3-2-2-6" text:style-name="artikel">
            <text:p text:style-name="artikel_kop_titel"><text:span text:style-name="artikel_kop_label">Artikel</text:span> <text:span text:style-name="artikel_kop_nr">6.</text:span> Activiteiten die in aanmerking komen</text:p>
            <text:list text:style-name="id1-3-2-2-6-2">
              <text:list-item text:style-override="id1-3-2-2-6-2">
                <text:number>1.</text:number>
                <text:p text:style-name="al">Het verkrijgen van een inductiekookplaat bij de lokale ondernemer(s), zoals weergegeven in bijlage 1, waarbij gebruik wordt gemaakt van een door het college verstrekte toekenningsbrief.</text:p>
              </text:list-item>
              <text:list-item text:style-override="id1-3-2-2-6-3">
                <text:number>2.</text:number>
                <text:p text:style-name="al">Het (gedeeltelijk) vergoeden van installatiekosten voor de plaatsing van een inductiekookplaat en voor inductie geschikte potten en pannen. </text:p>
              </text:list-item>
            </text:list>
          </text:section>
          <text:section text:name="artikel_id1-3-2-2-7" text:style-name="artikel">
            <text:p text:style-name="artikel_kop_titel"><text:span text:style-name="artikel_kop_label">Artikel</text:span> <text:span text:style-name="artikel_kop_nr">7.</text:span> Vorm en de hoogte van subsidie</text:p>
            <text:list text:style-name="id1-3-2-2-7-2">
              <text:list-item text:style-override="id1-3-2-2-7-2">
                <text:number>1.</text:number>
                <text:p text:style-name="al">Het maximale bedrag voor het verkrijgen van een inductiekookplaat is € 500,–. Dit bedrag wordt verstrekt in de vorm van een toekenningsbrief die onder de in deze regeling gestelde voorwaarden kan worden ingewisseld voor de in artikel 6, eerste lid, genoemde activiteit.</text:p>
              </text:list-item>
              <text:list-item text:style-override="id1-3-2-2-7-3">
                <text:number>2.</text:number>
                <text:p text:style-name="al">De subsidie voor de installatie van een inductiekookplaat en voor inductie geschikte potten en pannen bedraagt maximaal € 300,–, die onder de in deze regeling gestelde voorwaarden kan worden toegekend voor de in artikel 6, tweede lid, genoemde activiteiten.</text:p>
              </text:list-item>
            </text:list>
          </text:section>
          <text:section text:name="artikel_id1-3-2-2-8" text:style-name="artikel">
            <text:p text:style-name="artikel_kop_titel"><text:span text:style-name="artikel_kop_label">Artikel</text:span> <text:span text:style-name="artikel_kop_nr">8.</text:span> Algemene voorwaarden</text:p>
            <text:list text:style-name="id1-3-2-2-8-2">
              <text:list-item text:style-override="id1-3-2-2-8-2">
                <text:number>1.</text:number>
                <text:p text:style-name="al">Per huishouden wordt maximaal één toekenningsbrief voor een inductiekookplaat en maximaal één subsidie voor installatie en/of pannen verstrekt.</text:p>
              </text:list-item>
              <text:list-item text:style-override="id1-3-2-2-8-3">
                <text:number>2.</text:number>
                <text:p text:style-name="al">De aanvrager die een uitkering ontvangt op grond van de Participatiewet, IOAW of IOAZ van de gemeente Zeewolde, meldt de ontvangst van de toekenningsbrief en de subsidie aan de eigen klantmanager. Deze ontvangsten hebben geen invloed op de uitkering.</text:p>
              </text:list-item>
              <text:list-item text:style-override="id1-3-2-2-8-4">
                <text:number>3.</text:number>
                <text:p text:style-name="al">Bij een vermoeden van fraude, misbruik of oneigenlijk gebruik kan het college de subsidie weigeren of intrekken en reeds uitbetaalde bedragen terugvorderen. Dit gebeurt met toepassing van de regels uit de Algemene wet bestuursrecht.</text:p>
              </text:list-item>
            </text:list>
          </text:section>
          <text:section text:name="artikel_id1-3-2-2-9" text:style-name="artikel">
            <text:p text:style-name="artikel_kop_titel"><text:span text:style-name="artikel_kop_label">Artikel</text:span> <text:span text:style-name="artikel_kop_nr">9.</text:span> Voorwaarden toekenningsbrief inductiekookplaat</text:p>
            <text:list text:style-name="id1-3-2-2-9-2">
              <text:list-item text:style-override="id1-3-2-2-9-2">
                <text:number>1.</text:number>
                <text:p text:style-name="al">De waarde van de toekenningsbrief bedraagt maximaal € 500,–. Indien de prijs van de inductiekookplaat hoger is, betaalt de aanvrager de meerkosten rechtstreeks aan de ondernemer(s).</text:p>
              </text:list-item>
              <text:list-item text:style-override="id1-3-2-2-9-3">
                <text:number>2.</text:number>
                <text:p text:style-name="al">De toekenningsbrief kan alleen worden ingewisseld bij de ondernemer(s) die worden genoemd in bijlage 1.</text:p>
              </text:list-item>
              <text:list-item text:style-override="id1-3-2-2-9-4">
                <text:number>3.</text:number>
                <text:p text:style-name="al">De toekenningsbrief is uitsluitend bestemd voor de aanschaf van een nieuwe opbouw 2 fase inductiekookplaat.</text:p>
              </text:list-item>
              <text:list-item text:style-override="id1-3-2-2-9-5">
                <text:number>4.</text:number>
                <text:p text:style-name="al">De aanvrager overhandigt de toekenningsbrief bij bestelling aan de ondernemer(s).</text:p>
              </text:list-item>
              <text:list-item text:style-override="id1-3-2-2-9-6">
                <text:number>5.</text:number>
                <text:p text:style-name="al">De gemeente Zeewolde betaalt het bedrag van de toekenningsbrief rechtstreeks aan de ondernemer(s) na ontvangst van de factuur en de ingeleverde toekenningsbrief.</text:p>
              </text:list-item>
              <text:list-item text:style-override="id1-3-2-2-9-7">
                <text:number>6.</text:number>
                <text:p text:style-name="al">De toekenningsbrief is geldig gedurende de looptijd van deze regeling.</text:p>
              </text:list-item>
              <text:list-item text:style-override="id1-3-2-2-9-8">
                <text:number>7.</text:number>
                <text:p text:style-name="al">De toekenningsbrief kan alleen worden gebruikt voor de inductiekookplaat waarvoor de subsidie is verleend. Als de kosten lager zijn dan de waarde van de toekenningsbrief, wordt het verschil niet in geld uitgekeerd en kan er niets anders voor worden gekocht. Het resterende bedrag vervalt aan de gemeente. </text:p>
              </text:list-item>
            </text:list>
          </text:section>
          <text:section text:name="artikel_id1-3-2-2-10" text:style-name="artikel">
            <text:p text:style-name="artikel_kop_titel"><text:span text:style-name="artikel_kop_label">Artikel</text:span> <text:span text:style-name="artikel_kop_nr">10.</text:span> Voorwaarden subsidie installatie en pannen</text:p>
            <text:list text:style-name="id1-3-2-2-10-2">
              <text:list-item text:style-override="id1-3-2-2-10-2">
                <text:number>1.</text:number>
                <text:p text:style-name="al">De subsidie bedraagt maximaal € 300,–.</text:p>
              </text:list-item>
              <text:list-item text:style-override="id1-3-2-2-10-3">
                <text:number>2.</text:number>
                <text:p text:style-name="al">De subsidie voor installatie en/of potten en pannen kan alleen worden gebruikt voor:</text:p>
                <text:list text:style-name="id1-3-2-2-10-3-3">
                  <text:list-item text:style-override="id1-3-2-2-10-3-3-1">
                    <text:number>-</text:number>
                    <text:p text:style-name="al">het aanpassen van de meterkast;</text:p>
                  </text:list-item>
                  <text:list-item text:style-override="id1-3-2-2-10-3-3-2">
                    <text:number>-</text:number>
                    <text:p text:style-name="al">het aanleggen van bekabeling;</text:p>
                  </text:list-item>
                  <text:list-item text:style-override="id1-3-2-2-10-3-3-3">
                    <text:number>-</text:number>
                    <text:p text:style-name="al">het installeren van een perilex-stopcontact;</text:p>
                  </text:list-item>
                  <text:list-item text:style-override="id1-3-2-2-10-3-3-4">
                    <text:number>-</text:number>
                    <text:p text:style-name="al">het monteren van de inductiekookplaat;</text:p>
                  </text:list-item>
                  <text:list-item text:style-override="id1-3-2-2-10-3-3-5">
                    <text:number>-</text:number>
                    <text:p text:style-name="al">het verwijderen van de bestaande kookvoorziening;</text:p>
                  </text:list-item>
                  <text:list-item text:style-override="id1-3-2-2-10-3-3-6">
                    <text:number>-</text:number>
                    <text:p text:style-name="al">de aanschaf van potten en pannen die geschikt zijn voor inductie.</text:p>
                  </text:list-item>
                </text:list>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subsidieplafond voor de subsidieregeling gasloos Zeewolde 2026 is maximaal € 50.000,00 voor 2026.</text:p>
              </text:list-item>
              <text:list-item text:style-override="id1-3-2-2-11-3">
                <text:number>2.</text:number>
                <text:p text:style-name="al">De definitieve vaststelling van het subsidieplafond voor de subsidieregeling koken op duurzame energie wordt met ingang van april 2026 door het college vastgesteld.</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
                <text:number>1.</text:number>
                <text:p text:style-name="al">In aanvulling op artikel 9 van de Algemene subsidieverordening Zeewolde 2012 (Asv), weigert het college de subsidie voor de activiteiten zoals genoemd in artikel 6 te verlenen als:</text:p>
                <text:list text:style-name="id1-3-2-2-12-2-3">
                  <text:list-item text:style-override="id1-3-2-2-12-2-3-1">
                    <text:number>-</text:number>
                    <text:p text:style-name="al">de aanvrager niet tot de doelgroep behoort zoals omschreven in artikel 3;</text:p>
                  </text:list-item>
                  <text:list-item text:style-override="id1-3-2-2-12-2-3-2">
                    <text:number>-</text:number>
                    <text:p text:style-name="al">niet wordt voldaan aan de voorwaarden genoemd in artikel 8, 9 en 10;</text:p>
                  </text:list-item>
                  <text:list-item text:style-override="id1-3-2-2-12-2-3-3">
                    <text:number>-</text:number>
                    <text:p text:style-name="al">het subsidieplafond, genoemd in artikel 11, is bereikt.</text:p>
                  </text:list-item>
                </text:list>
              </text:list-item>
              <text:list-item text:style-override="id1-3-2-2-12-3">
                <text:number>2.</text:number>
                <text:p text:style-name="al">Het college trekt de verleende subsidie in als de toekenningsbrief niet binnen de looptijd van deze regeling is ingeleverd bij de ondernemer(s) zoals genoemd in bijlage 1.</text:p>
              </text:list-item>
              <text:list-item text:style-override="id1-3-2-2-12-4">
                <text:number>3.</text:number>
                <text:p text:style-name="al">In afwijking van artikel 16 van de Asv 2012 vindt de verantwoording plaats door toezending van de toekenningsbrief en de bijbehorende factuur door de ondernemer(s) aan de gemeente Zeewolde.</text:p>
              </text:list-item>
              <text:list-item text:style-override="id1-3-2-2-12-5">
                <text:number>4.</text:number>
                <text:p text:style-name="al">De gemeente controleert de rechtmatigheid van de aanvragen steekproefsgewijs.</text:p>
              </text:list-item>
            </text:list>
          </text:section>
          <text:section text:name="artikel_id1-3-2-2-13" text:style-name="artikel">
            <text:p text:style-name="artikel_kop_titel"><text:span text:style-name="artikel_kop_label">Artikel</text:span> <text:span text:style-name="artikel_kop_nr">13.</text:span> Vaststelling subsidie</text:p>
            <text:list text:style-name="id1-3-2-2-13-2">
              <text:list-item text:style-override="id1-3-2-2-13-2">
                <text:number>1.</text:number>
                <text:p text:style-name="al">Subsidie wordt verleend en gelijk vastgesteld.</text:p>
              </text:list-item>
            </text:list>
          </text:section>
          <text:section text:name="artikel_id1-3-2-2-14" text:style-name="artikel">
            <text:p text:style-name="artikel_kop_titel"><text:span text:style-name="artikel_kop_label">Artikel</text:span> <text:span text:style-name="artikel_kop_nr">14.</text:span> Onvoorziene gevallen en hardheidsclausule</text:p>
            <text:list text:style-name="id1-3-2-2-14-2">
              <text:list-item text:style-override="id1-3-2-2-14-2">
                <text:number>1.</text:number>
                <text:p text:style-name="al">In alle gevallen waarin deze subsidieregeling niet voorziet of onduidelijk is, beslist het college.</text:p>
              </text:list-item>
              <text:list-item text:style-override="id1-3-2-2-14-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text:p>
              </text:list-item>
            </text:list>
          </text:section>
          <text:section text:name="artikel_id1-3-2-2-15" text:style-name="artikel">
            <text:p text:style-name="artikel_kop_titel"><text:span text:style-name="artikel_kop_label">Artikel</text:span> <text:span text:style-name="artikel_kop_nr">15.</text:span> Inwerkingtreding en beoogde looptijd</text:p>
            <text:p text:style-name="al">Deze subsidieregeling treedt in werking op 11 mei 2026 en vervalt op 31 december 2026.</text:p>
          </text:section>
          <text:section text:name="artikel_id1-3-2-2-16" text:style-name="artikel">
            <text:p text:style-name="artikel_kop_titel"><text:span text:style-name="artikel_kop_label">Artikel</text:span> <text:span text:style-name="artikel_kop_nr">16.</text:span> Citeertitel</text:p>
            <text:p text:style-name="al">Deze subsidieregel wordt aangehaald als Subsidieregeling gasloos koken Zeewolde 2026.</text:p>
          </text:section>
        </text:section>
        <text:section text:name="regeling-sluiting_id1-3-2-3" text:style-name="regeling-sluiting">
          <text:section text:name="ondertekening_id1-3-2-3-1">
            <text:p><text:span text:style-name="functie">Aldus vastgesteld in de vergadering van het college van burgemeester en wethouders van de gemeente Zeewolde d.d. 14 april 2026.</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A.M. Harmsma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okale ondernemer(s) waarbij de toekenningsbrief kan worden ingewisseld,</text:p>
          <text:p text:style-name="al">
          <text:span text:style-name="nadrukvet">Expert Zeewolde B.V., Raadhuisstraat 30, 3891 EB Zeewold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77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7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 lid 3 Algemene subsidieverordening Zeewolde 2012]|[https://lokaleregelgeving.overheid.nl/CVDR162682/1#hoofdstuk_1._artikel_2.</meta:user-defined>
    <meta:user-defined meta:name="OVERHEIDop.referentienummer">V394</meta:user-defined>
    <meta:user-defined meta:name="DCTERMS.alternative">Subsidieregeling gasloos koken Zeewolde 2026</meta:user-defined>
    <dc:language>nl</dc:language>
    <meta:user-defined meta:name="OVERHEIDop.locatietype/OVERHEIDop.gebiedsmarkering">Gemeente</meta:user-defined>
    <meta:user-defined meta:name="DC.title">Subsidieregeling gasloos koken Zeewolde 2026</meta:user-defined>
    <meta:user-defined meta:name="DCTERMS.W3CDTF/DCTERMS.available">2026-04-24</meta:user-defined>
    <meta:user-defined meta:name="DCTERMS.W3CDTF/OVERHEIDop.jaargang">2026</meta:user-defined>
    <meta:user-defined meta:name="OVERHEIDop.publicationIssue">189774</meta:user-defined>
    <meta:user-defined meta:name="OVERHEIDop.betreftRegeling">CVDR760904_1</meta:user-defined>
    <meta:user-defined meta:name="xs:date/OVERHEIDop.startdatum">2026-05-11</meta:user-defined>
    <meta:user-defined meta:name="xs:date/OVERHEIDop.einddatum">2027-01-01</meta:user-defined>
    <meta:user-defined meta:name="OVERHEIDop.GmbID/DC.identifier">gmb-2026-189774</meta:user-defined>
    <meta:user-defined meta:name="OVERHEIDop.versieInformatie"/>
  </office:meta>
</office:document-meta>
</file>