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lfland 81, 8245 E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lfland 81, 8245 ED Lelystad, het plaatsen van een kozijn</text:span>
          </text:p>
            <text:p text:style-name="common-al">Wij hebben op 17 april 2026 een aanvraag omgevingsvergunning ontvangen voor het plaatsen van een kozijn, op Delfland 81, 8245 ED Lelystad. De aanvraag heeft dossiernummer 0995348533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 april 2026. De gemeente neemt daarover waarschijnlijk voor 11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977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7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7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85331</meta:user-defined>
    <dc:language>nl</dc:language>
    <meta:user-defined meta:name="OVERHEIDop.locatietype/OVERHEIDop.gebiedsmarkering">Punt</meta:user-defined>
    <meta:user-defined meta:name="DC.title">Ontvangen aanvraag - Delfland 81, 8245 ED Lelystad</meta:user-defined>
    <meta:user-defined meta:name="DCTERMS.W3CDTF/DCTERMS.available">2026-04-21</meta:user-defined>
    <meta:user-defined meta:name="DCTERMS.W3CDTF/OVERHEIDop.jaargang">2026</meta:user-defined>
    <meta:user-defined meta:name="OVERHEIDop.publicationIssue">189773</meta:user-defined>
    <meta:user-defined meta:name="OVERHEIDop.GmbID/DC.identifier">gmb-2026-189773</meta:user-defined>
    <meta:user-defined meta:name="OVERHEIDop.versieInformatie"/>
  </office:meta>
</office:document-meta>
</file>