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26 woningen en 6 appartementen nabij Roefkade (Middelsee) in Leeuwarden (OV-2026-03684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26 woningen en 6 appartementen nabij Roefkade (Middelsee) in Leeuwarden. Bij ons geregistreerd onder kenmerk: OV-2026-03684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4-2026. De gemeente Leeuwarden neemt daarover waarschijnlijk voor 12-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977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7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7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844</meta:user-defined>
    <dc:language>nl</dc:language>
    <meta:user-defined meta:name="OVERHEIDop.locatietype/OVERHEIDop.gebiedsmarkering">Vlak</meta:user-defined>
    <meta:user-defined meta:name="DC.title">Aanvraag omgevingsvergunning voor het bouwen van 26 woningen en 6 appartementen nabij Roefkade (Middelsee) in Leeuwarden (OV-2026-036844)</meta:user-defined>
    <meta:user-defined meta:name="DCTERMS.W3CDTF/DCTERMS.available">2026-04-21</meta:user-defined>
    <meta:user-defined meta:name="DCTERMS.W3CDTF/OVERHEIDop.jaargang">2026</meta:user-defined>
    <meta:user-defined meta:name="OVERHEIDop.publicationIssue">189772</meta:user-defined>
    <meta:user-defined meta:name="OVERHEIDop.GmbID/DC.identifier">gmb-2026-189772</meta:user-defined>
    <meta:user-defined meta:name="OVERHEIDop.versieInformatie"/>
  </office:meta>
</office:document-meta>
</file>