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Feestweekend Clinge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17 april 2026</text:p>
            <text:p text:style-name="common-al">Omschrijving: Feestweekend Clinge (Het Foute Feest en Summervibes)</text:p>
            <text:p text:style-name="common-al">Locatie: Voetbalvelden VV Clinge, Malpertuuslaan</text:p>
            <text:p text:style-name="common-al">Zaaknummer: 964824</text:p>
            <text:p text:style-name="common-al">Datum evenement: 4 en 5 september 2026</text:p>
            <text:p text:style-name="common-al">Tijdstip evenement:4 september 2026 van 21:00 tot 02:30 uur en 5 september 2026 van 21:00 tot 02:30 uur.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17 april 2026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89771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77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77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64824</meta:user-defined>
    <dc:language>nl</dc:language>
    <meta:user-defined meta:name="OVERHEIDop.locatietype/OVERHEIDop.gebiedsmarkering">Punt</meta:user-defined>
    <meta:user-defined meta:name="DC.title">Besluit evenementenvergunning Feestweekend Clinge 2026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771</meta:user-defined>
    <meta:user-defined meta:name="OVERHEIDop.GmbID/DC.identifier">gmb-2026-189771</meta:user-defined>
    <meta:user-defined meta:name="OVERHEIDop.versieInformatie"/>
  </office:meta>
</office:document-meta>
</file>