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raam plaatsen voorzijde, Cosijnstraat 25 2313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9430</text:p>
            <text:p text:style-name="common-al">
            <text:span text:style-name="nadrukvet">Ingekomen:</text:span> 17-04-2026 16:10</text:p>
            <text:p text:style-name="common-al">
            <text:span text:style-name="nadrukvet">Locatie:</text:span> Cosijnstraat 25 2313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9430" xlink:type="simple">publicatiesomgevingsvergunningen@leiden.nl</text:a> de volgende gegevens:</text:p>
            <text:p text:style-name="common-al">-het kenmerk van de aanvraag: Z/26/39794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7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9430</meta:user-defined>
    <meta:user-defined meta:name="DCTERMS.abstract">dakraam plaatse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raam plaatsen voorzijde, Cosijnstraat 25 2313NC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77_Samenvatting 000|exb-2026-14160</meta:user-defined>
    <meta:user-defined meta:name="OVERHEIDop.publicationIssue">189770</meta:user-defined>
    <meta:user-defined meta:name="OVERHEIDop.GmbID/DC.identifier">gmb-2026-189770</meta:user-defined>
    <meta:user-defined meta:name="OVERHEIDop.versieInformatie"/>
  </office:meta>
</office:document-meta>
</file>