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Textielweg Apeldoorn, d.d.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traatfeest Textielweg</text:p>
            <text:p text:style-name="common-al">Locatie: Textielweg 17, 7311 GG Apeldoorn</text:p>
            <text:p text:style-name="common-al">Zaaknummer: 02006153981</text:p>
            <text:p text:style-name="common-al">Datum evenement: 29 augustus 206</text:p>
            <text:p text:style-name="common-al">Tijdstip evenement: 10:00 uur tot 24:0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76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3981</meta:user-defined>
    <dc:language>nl</dc:language>
    <meta:user-defined meta:name="OVERHEIDop.locatietype/OVERHEIDop.gebiedsmarkering">Punt</meta:user-defined>
    <meta:user-defined meta:name="DC.title">Besluit evenementenvergunning Straatfeest Textielweg Apeldoorn, d.d. 29 augustus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68</meta:user-defined>
    <meta:user-defined meta:name="OVERHEIDop.GmbID/DC.identifier">gmb-2026-189768</meta:user-defined>
    <meta:user-defined meta:name="OVERHEIDop.versieInformatie"/>
  </office:meta>
</office:document-meta>
</file>