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stroc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april 2026</text:p>
            <text:p text:style-name="common-al">Omschrijving: Vestrock</text:p>
            <text:p text:style-name="common-al">Locatie: Landtong aan de Stationsweg</text:p>
            <text:p text:style-name="common-al">Zaaknummer: 985402</text:p>
            <text:p text:style-name="common-al">Datum evenement: 29, 30 en 31 mei 2026</text:p>
            <text:p text:style-name="common-al">Tijdstip evenement:29 mei 2026 van 13:00 uur tot 01:00 uur, 30 mei 2026 van 12:00 uur tot maximaal 01:00 uur en 31 mei 2026 van 12:00 tot 0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7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97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5402</meta:user-defined>
    <dc:language>nl</dc:language>
    <meta:user-defined meta:name="OVERHEIDop.locatietype/OVERHEIDop.gebiedsmarkering">Punt</meta:user-defined>
    <meta:user-defined meta:name="DC.title">Besluit evenementenvergunning Vestrock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66</meta:user-defined>
    <meta:user-defined meta:name="OVERHEIDop.GmbID/DC.identifier">gmb-2026-189766</meta:user-defined>
    <meta:user-defined meta:name="OVERHEIDop.versieInformatie"/>
  </office:meta>
</office:document-meta>
</file>