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op de 1e en 2e verdieping aan de achterzijde, Hooikamp 54, 2264 JV Leidschendam - kenmerk 2393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op de 1e en 2e verdieping aan de achterzijde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7-04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976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6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6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3999</meta:user-defined>
    <dc:language>nl</dc:language>
    <meta:user-defined meta:name="OVERHEIDop.locatietype/OVERHEIDop.gebiedsmarkering">Punt</meta:user-defined>
    <meta:user-defined meta:name="DC.title">Omgevingsvergunning verleend voor het plaatsen van een dakkapel op de 1e en 2e verdieping aan de achterzijde, Hooikamp 54, 2264 JV Leidschendam - kenmerk 2393999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63</meta:user-defined>
    <meta:user-defined meta:name="OVERHEIDop.GmbID/DC.identifier">gmb-2026-189763</meta:user-defined>
    <meta:user-defined meta:name="OVERHEIDop.versieInformatie"/>
  </office:meta>
</office:document-meta>
</file>