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errein nabij de steiger met woonschepen aan de Durgerdammerdijk 1011A tot en met 101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aafwerkzaamheden ten behoeve van walkasten aan de teen van de dijk</text:p>
            <text:p text:style-name="common-al">Zaakadres: het terrein nabij de steiger met woonschepen aan de Durgerdammerdijk 1011A tot en met 1012G</text:p>
            <text:p text:style-name="common-al">Datum ontvangst: 10-04-2026</text:p>
            <text:p text:style-name="common-al">Zaaknummer: Z2026-015989</text:p>
            <text:p text:style-name="common-al">DSO-nummer: 20260410009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989</meta:user-defined>
    <meta:user-defined meta:name="DCTERMS.abstract">plaatsen van walkasten aan de teen van de dijk</meta:user-defined>
    <dc:language>nl</dc:language>
    <meta:user-defined meta:name="OVERHEIDop.locatietype/OVERHEIDop.gebiedsmarkering">Vlak</meta:user-defined>
    <meta:user-defined meta:name="DC.title">Aanvraag omgevingsvergunning het terrein nabij de steiger met woonschepen aan de Durgerdammerdijk 1011A tot en met 1012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62</meta:user-defined>
    <meta:user-defined meta:name="OVERHEIDop.GmbID/DC.identifier">gmb-2026-189762</meta:user-defined>
    <meta:user-defined meta:name="OVERHEIDop.versieInformatie"/>
  </office:meta>
</office:document-meta>
</file>