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een garage/berging gelegen tussen Austweg 5 e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met een garage/berging op een perceel kadastraal bekend als gemeente Losser, sectie D, nummer 5413 gelegen tussen Austweg 5 en 7, zaaknummer 0168Z202600174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97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7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woning met een garage/berging gelegen tussen Austweg 5 en 7 te Loss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760</meta:user-defined>
    <meta:user-defined meta:name="OVERHEIDop.GmbID/DC.identifier">gmb-2026-189760</meta:user-defined>
    <meta:user-defined meta:name="OVERHEIDop.versieInformatie"/>
  </office:meta>
</office:document-meta>
</file>