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een sloot voor de aanleg van een oprit aan Harbertweg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empen van een sloot voor de aanleg van een oprit op het adres Harbertweg 1, 7588 RD Beuningen, zaaknummer 0168Z20260017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975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1743</meta:user-defined>
    <dc:language>nl</dc:language>
    <meta:user-defined meta:name="OVERHEIDop.locatietype/OVERHEIDop.gebiedsmarkering">Adres</meta:user-defined>
    <meta:user-defined meta:name="DC.title">Aanvraag vergunning voor het dempen van een sloot voor de aanleg van een oprit aan Harbertweg 1 te Beunin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758</meta:user-defined>
    <meta:user-defined meta:name="OVERHEIDop.GmbID/DC.identifier">gmb-2026-189758</meta:user-defined>
    <meta:user-defined meta:name="OVERHEIDop.versieInformatie"/>
  </office:meta>
</office:document-meta>
</file>