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anddijk 220 te De Cocksdorp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april 2026 namens Gemeente Texel een volledige melding ontvangen van een ontwikkeling aan Zanddijk 220 te De Cocksdorp. Het gaat over het ophogen/aanvullen van de tuin. De melding heeft het kenmerk OMG-080536/Z26-081921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536/Z26-081921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7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536/Z26-0819218</meta:user-defined>
    <dc:language>nl</dc:language>
    <meta:user-defined meta:name="OVERHEIDop.locatietype/OVERHEIDop.gebiedsmarkering">Adres</meta:user-defined>
    <meta:user-defined meta:name="DC.title">Melding ontvangen voor Zanddijk 220 te De Cocksdorp (Toepassen van grond of baggerspecie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55</meta:user-defined>
    <meta:user-defined meta:name="OVERHEIDop.GmbID/DC.identifier">gmb-2026-189755</meta:user-defined>
    <meta:user-defined meta:name="OVERHEIDop.versieInformatie"/>
  </office:meta>
</office:document-meta>
</file>