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hekwerk op de locatie Provincialeweg West 21 en 23 in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aanvraag omgevingsvergunning ontvangen voor het realiseren van een hekwerk op de locatie Provincialeweg West 21 en 23 in Haastrecht . De aanvraag is geregistreerd onder zaaknummer 193118743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4388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hekwerk op de locatie Provincialeweg West 21 en 23 in Haastre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54</meta:user-defined>
    <meta:user-defined meta:name="OVERHEIDop.GmbID/DC.identifier">gmb-2026-189754</meta:user-defined>
    <meta:user-defined meta:name="OVERHEIDop.versieInformatie"/>
  </office:meta>
</office:document-meta>
</file>