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 opslaan, zeven, mechanisch ontwateren of samenvoegen van zonder bewerking  herbruikbare grond of baggerspecie, Polsleatwei 13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ontvangst melding Polsleatwei 13, 8491 EK Akkrum. 10-04-2026</text:p>
            <text:p text:style-name="common-al">
            
          </text:p>
            <text:p text:style-name="common-al">Burgemeester en wethouders van Heerenveen maken bekend dat zij een melding hebben ontvangen met betrekking tot het opslaan, zeven, mechanisch ontwateren of samenvoegen van zonder bewerking herbruikbare grond of baggerspecie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vsa@fumo.nl  Vermeld in uw correspondentie ook het kenmerk: SAM-260900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89752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75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75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6.551118</meta:user-defined>
    <dc:language>nl</dc:language>
    <meta:user-defined meta:name="OVERHEIDop.locatietype/OVERHEIDop.gebiedsmarkering">Punt</meta:user-defined>
    <meta:user-defined meta:name="DC.title">Melding milieubelastende activiteit,  opslaan, zeven, mechanisch ontwateren of samenvoegen van zonder bewerking  herbruikbare grond of baggerspecie, Polsleatwei 13 Akkrum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752</meta:user-defined>
    <meta:user-defined meta:name="OVERHEIDop.GmbID/DC.identifier">gmb-2026-189752</meta:user-defined>
    <meta:user-defined meta:name="OVERHEIDop.versieInformatie"/>
  </office:meta>
</office:document-meta>
</file>