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2-3">
      <text:list-level-style-bullet text:bullet-char="•" text:level="1">
        <style:list-level-properties text:min-label-width="10mm"/>
      </text:list-level-style-bullet>
    </text:list-style>
    <text:list-style style:name="id1-3-2-1-1-14-2-3-1">
      <text:list-level-style-bullet text:bullet-char="•" text:level="1">
        <style:list-level-properties text:min-label-width="10mm"/>
      </text:list-level-style-bullet>
    </text:list-style>
    <text:list-style style:name="id1-3-2-1-1-14-2-3-2">
      <text:list-level-style-bullet text:bullet-char="•" text:level="1">
        <style:list-level-properties text:min-label-width="10mm"/>
      </text:list-level-style-bullet>
    </text:list-style>
    <text:list-style style:name="id1-3-2-1-1-14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 voor Het kadastraal splitsen van een gebouw in twee appartementsrechten, Achter Clarenburg 57, Achter Clarenburg 59, Achter Clarenburg 59A en Achter Clarenburg 61 te Utrecht, GU-Z2026-0042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op de aanvraag voor het onderstaande adres een besluit is genomen:</text:p>
            <text:p text:style-name="common-al">Achter Clarenburg 57, Achter Clarenburg 59, Achter Clarenburg 59A en Achter Clarenburg 61 te Utrecht</text:p>
            <text:p text:style-name="common-al">GU-Z2026-0042377</text:p>
            <text:p text:style-name="common-al">Het kadastraal splitsen van een gebouw in twee appartementsrechten</text:p>
            <text:p text:style-name="common-al">Besluit: Verleend.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me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1">
              <text:list-item text:style-override="id1-3-2-1-1-11-1">
                <text:number>•</text:number>
                <text:p text:style-name="al">uw naam, adres, datum, handtekening en telefoonnummer</text:p>
              </text:list-item>
              <text:list-item text:style-override="id1-3-2-1-1-11-2">
                <text:number>•</text:number>
                <text:p text:style-name="al">de omschrijving en het kenmerk van het besluit</text:p>
              </text:list-item>
              <text:list-item text:style-override="id1-3-2-1-1-11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4">
              <text:list-item text:style-override="id1-3-2-1-1-14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4-2">
                <text:number>•</text:number>
                <text:p text:style-name="al">E-mail naar bekendmakingen@utrecht.nl de volgende gegevens:</text:p>
                <text:list text:style-name="id1-3-2-1-1-14-2-3">
                  <text:list-item text:style-override="id1-3-2-1-1-14-2-3-1">
                    <text:number>•</text:number>
                    <text:p text:style-name="al">het kenmerk van deze aanvraag,</text:p>
                  </text:list-item>
                  <text:list-item text:style-override="id1-3-2-1-1-14-2-3-2">
                    <text:number>•</text:number>
                    <text:p text:style-name="al">uw naam, adres en telefoonnummer,</text:p>
                  </text:list-item>
                  <text:list-item text:style-override="id1-3-2-1-1-14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9751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5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751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GU-Z2026-0042377</meta:user-defined>
    <meta:user-defined meta:name="DCTERMS.abstract">Verleende vergunning voor Het kadastraal splitsen van een gebouw in twee appartementsrechten, Achter Clarenburg 57, Achter Clarenburg 59, Achter Clarenburg 59A en Achter Clarenburg 61 te Utrecht, GU-Z2026-004237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kadastraal splitsen van een gebouw in twee appartementsrechten, Achter Clarenburg 57, Achter Clarenburg 59, Achter Clarenburg 59A en Achter Clarenburg 61 te Utrecht, GU-Z2026-0042377</meta:user-defined>
    <meta:user-defined meta:name="OVERHEIDop.datumEindeReactietermijn">2026-05-29</meta:user-defined>
    <meta:user-defined meta:name="OVERHEIDop.terinzageleggingBG">https://jeleefomgeving.nl/inzien/002220647/09e21374-ebde-40fb-ac1d-aaf4bc3822d4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751</meta:user-defined>
    <meta:user-defined meta:name="OVERHEIDop.GmbID/DC.identifier">gmb-2026-189751</meta:user-defined>
    <meta:user-defined meta:name="OVERHEIDop.versieInformatie"/>
  </office:meta>
</office:document-meta>
</file>