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de kozijnen aan de zijgevel van de woning aan Dorpstraat 2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en vergroten van de kozijnen aan de zijgevel van de woning op het adres Dorpstraat 24, 7587 AC de Lutte, zaaknummer 0168Z202600165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974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652</meta:user-defined>
    <dc:language>nl</dc:language>
    <meta:user-defined meta:name="OVERHEIDop.locatietype/OVERHEIDop.gebiedsmarkering">Adres</meta:user-defined>
    <meta:user-defined meta:name="DC.title">Aanvraag vergunning voor het vervangen en vergroten van de kozijnen aan de zijgevel van de woning aan Dorpstraat 24 te de Lutt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747</meta:user-defined>
    <meta:user-defined meta:name="OVERHEIDop.GmbID/DC.identifier">gmb-2026-189747</meta:user-defined>
    <meta:user-defined meta:name="OVERHEIDop.versieInformatie"/>
  </office:meta>
</office:document-meta>
</file>