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sloot en het aanleggen van een drainagebuis in het weiland aan Glanergrensweg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empen van een sloot en het aanleggen van een drainagebuis op een perceel kadastraal bekend gemeente Losser, sectie Q, nummer 483 in het weiland aan de Glanergrensweg, zaaknummer 0168Z20260016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16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dempen van een sloot en het aanleggen van een drainagebuis in het weiland aan Glanergrensweg te Gla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44</meta:user-defined>
    <meta:user-defined meta:name="OVERHEIDop.GmbID/DC.identifier">gmb-2026-189744</meta:user-defined>
    <meta:user-defined meta:name="OVERHEIDop.versieInformatie"/>
  </office:meta>
</office:document-meta>
</file>