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Alexander de Grotelaan 147, 3526RE Utrecht, GU-Z2026-004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 de Grotelaan 147, 3526RE Utrecht</text:p>
            <text:p text:style-name="common-al">GU-Z2026-0042984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7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984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Alexander de Grotelaan 147, 3526RE Utrecht, GU-Z2026-0042984</meta:user-defined>
    <meta:user-defined meta:name="OVERHEIDop.datumEindeReactietermijn">2026-05-29</meta:user-defined>
    <meta:user-defined meta:name="OVERHEIDop.terinzageleggingBG">https://jeleefomgeving.nl/inzien/002220647/54f8cef2-a797-4374-aed7-dc18be44079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41</meta:user-defined>
    <meta:user-defined meta:name="OVERHEIDop.GmbID/DC.identifier">gmb-2026-189741</meta:user-defined>
    <meta:user-defined meta:name="OVERHEIDop.versieInformatie"/>
  </office:meta>
</office:document-meta>
</file>