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racé van de Lange Reksestraat 15, langs de Lange Reksestraat, Informaticastraat, Guido Gezellestraat, Hoofdweg In Terneuzen, langs Terneuzensestraat, Plein, Veerstraat, Veer, Veerstraat, Stoppeldijkveer in Zaamslag (gemeentegrens met gemeente Hul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26 een aanvraag met zaaknummer <text:span text:style-name="nadrukvet">Z2026-00000675</text:span> hebben ontvangen voor het aanleggen van glasvezelkabels (2313) op de locatie <text:span text:style-name="nadrukvet">tracé van de Lange Reksestraat 15, langs de Lange Reksestraat, Informaticastraat, Guido Gezellestraat, Hoofdweg In Terneuzen, langs Terneuzensestraat, Plein, Veerstraat, Veer, Veerstraat, Stoppeldijkveer in Zaamslag (gemeentegrens met gemeente Hulst)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6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73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5</meta:user-defined>
    <meta:user-defined meta:name="DCTERMS.abstract">Ingekomen aanvraag - tracé van de Lange Reksestraat 15, langs de Lange Reksestraat, Informaticastraat, Guido Gezellestraat, Hoofdweg In Terneuzen, langs Terneuzensestraat, Plein, Veerstraat, Veer, Veerstraat, Stoppeldijkveer in Zaamslag (gemeentegrens met gemeente Hulst)</meta:user-defined>
    <dc:language>nl</dc:language>
    <meta:user-defined meta:name="OVERHEIDop.locatietype/OVERHEIDop.gebiedsmarkering">Vlak</meta:user-defined>
    <meta:user-defined meta:name="DC.title">Ingekomen aanvraag - tracé van de Lange Reksestraat 15, langs de Lange Reksestraat, Informaticastraat, Guido Gezellestraat, Hoofdweg In Terneuzen, langs Terneuzensestraat, Plein, Veerstraat, Veer, Veerstraat, Stoppeldijkveer in Zaamslag (gemeentegrens met gemeente Hulst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9735</meta:user-defined>
    <meta:user-defined meta:name="OVERHEIDop.GmbID/DC.identifier">gmb-2026-189735</meta:user-defined>
    <meta:user-defined meta:name="OVERHEIDop.versieInformatie"/>
  </office:meta>
</office:document-meta>
</file>