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kerksplein 36A 1012GZ Amsterdam, Oudekerksplein 36B 1012GZ Amsterdam, Oudekerksplein 36C 1012GZ Amsterdam, Warmoesstraat 91 1012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het pannendak en het na-isoleren van het dak</text:p>
            <text:p text:style-name="common-al">Zaakadres: Oudekerksplein 36A 1012GZ Amsterdam, Oudekerksplein 36B 1012GZ Amsterdam, Oudekerksplein 36C 1012GZ Amsterdam, Warmoesstraat 91 1012HZ Amsterdam</text:p>
            <text:p text:style-name="common-al">Datum ontvangst: 23-03-2026</text:p>
            <text:p text:style-name="common-al">Zaaknummer: Z2026-013144</text:p>
            <text:p text:style-name="common-al">DSO-nummer: 20260323016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73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3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3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144</meta:user-defined>
    <meta:user-defined meta:name="DCTERMS.abstract">vernieuwen van het pannendak en het na-isoler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kerksplein 36A 1012GZ Amsterdam, Oudekerksplein 36B 1012GZ Amsterdam, Oudekerksplein 36C 1012GZ Amsterdam, Warmoesstraat 91 1012HZ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733</meta:user-defined>
    <meta:user-defined meta:name="OVERHEIDop.GmbID/DC.identifier">gmb-2026-189733</meta:user-defined>
    <meta:user-defined meta:name="OVERHEIDop.versieInformatie"/>
  </office:meta>
</office:document-meta>
</file>