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136-H 1073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met behoud van bestemming winkel</text:p>
            <text:p text:style-name="common-al">Zaakadres: Van Woustraat 136-H 1073LT Amsterdam</text:p>
            <text:p text:style-name="common-al">Datum ontvangst: 05-03-2026</text:p>
            <text:p text:style-name="common-al">Zaaknummer: Z2026-010028</text:p>
            <text:p text:style-name="common-al">DSO-nummer: 20260305008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73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3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3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028</meta:user-defined>
    <meta:user-defined meta:name="DCTERMS.abstract">wijzigen van de indeling met behoud van bestemming win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136-H 1073LT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31</meta:user-defined>
    <meta:user-defined meta:name="OVERHEIDop.GmbID/DC.identifier">gmb-2026-189731</meta:user-defined>
    <meta:user-defined meta:name="OVERHEIDop.versieInformatie"/>
  </office:meta>
</office:document-meta>
</file>