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ocatie nabij Stolperbrug te Schagerbrug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april 2026 namens Gemeente Schagen een volledige melding ontvangen van een ontwikkeling nabij de Stolperbrug te Schagerbrug. Het gaat over het verder onderzoeken naar de gelegen bunkers nabij de nieuwe locatie van de nieuwe Stolperbrug. De melding heeft het kenmerk OMG-080540/Z26-081922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540/Z26-081922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73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540/Z26-0819224</meta:user-defined>
    <dc:language>nl</dc:language>
    <meta:user-defined meta:name="OVERHEIDop.locatietype/OVERHEIDop.gebiedsmarkering">Vlak</meta:user-defined>
    <meta:user-defined meta:name="DC.title">Melding ontvangen voor locatie nabij Stolperbrug te Schagerbrug (Opslaan van grond of baggerspecie)</meta:user-defined>
    <meta:user-defined meta:name="DCTERMS.W3CDTF/DCTERMS.available">2026-04-21</meta:user-defined>
    <meta:user-defined meta:name="DCTERMS.W3CDTF/OVERHEIDop.jaargang">2026</meta:user-defined>
    <meta:user-defined meta:name="OVERHEIDop.publicationIssue">189730</meta:user-defined>
    <meta:user-defined meta:name="OVERHEIDop.GmbID/DC.identifier">gmb-2026-189730</meta:user-defined>
    <meta:user-defined meta:name="OVERHEIDop.versieInformatie"/>
  </office:meta>
</office:document-meta>
</file>