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igitaal reclamescherm op de kolommen aan Goeman Borgesiuslaan 2, 8603 BJ Sneek, Verzoeklocatie 2026011301672</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Súdwest-Fryslân een aanvraag voor een omgevingsvergunning ontvangen. De vergunning is aangevraagd voor het plaatsen van een digitaal reclamescherm op de kolommen aan Goeman Borgesiuslaan 2, 8603 BJ Sneek, Verzoeklocatie 2026011301672. Het zaaknummer is CLZ-0010785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7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85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digitaal reclamescherm op de kolommen aan Goeman Borgesiuslaan 2, 8603 BJ Sneek, Verzoeklocatie 2026011301672</meta:user-defined>
    <meta:user-defined meta:name="DCTERMS.W3CDTF/DCTERMS.available">2026-01-16</meta:user-defined>
    <meta:user-defined meta:name="DCTERMS.W3CDTF/OVERHEIDop.jaargang">2026</meta:user-defined>
    <meta:user-defined meta:name="OVERHEIDop.publicationIssue">18973</meta:user-defined>
    <meta:user-defined meta:name="OVERHEIDop.GmbID/DC.identifier">gmb-2026-18973</meta:user-defined>
    <meta:user-defined meta:name="OVERHEIDop.versieInformatie"/>
  </office:meta>
</office:document-meta>
</file>