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veldverlichting, ballenvanger en hekwerken tbv voetbalveld , Ariënslaan 2, 3573PT Utrecht, GU-Z2026-0046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iënslaan 2, 3573PT Utrecht</text:p>
            <text:p text:style-name="common-al">GU-Z2026-0046344</text:p>
            <text:p text:style-name="common-al">Toelichting: het plaatsen van veldverlichting, ballenvanger en hekwerken tbv voetbalveld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72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2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2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344</meta:user-defined>
    <meta:user-defined meta:name="DCTERMS.abstract">Toelichting: het plaatsen van veldverlichting, ballenvanger en hekwerken tbv voetbalvel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plaatsen van veldverlichting, ballenvanger en hekwerken tbv voetbalveld , Ariënslaan 2, 3573PT Utrecht, GU-Z2026-0046344</meta:user-defined>
    <meta:user-defined meta:name="OVERHEIDop.datumEindeReactietermijn">2026-05-29</meta:user-defined>
    <meta:user-defined meta:name="OVERHEIDop.terinzageleggingBG">https://jeleefomgeving.nl/inzien/002220647/51de6e11-36eb-4a10-b94b-d1ce64fd5a1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23</meta:user-defined>
    <meta:user-defined meta:name="OVERHEIDop.GmbID/DC.identifier">gmb-2026-189723</meta:user-defined>
    <meta:user-defined meta:name="OVERHEIDop.versieInformatie"/>
  </office:meta>
</office:document-meta>
</file>