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ndamlaan 87, 2547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70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Nieuwendamlaan 87, 2547 JJ 's-Gravenhage</text:p>
            <text:p text:style-name="common-al">
            
          </text:p>
            <text:p text:style-name="common-al">
            <text:span text:style-name="nadrukvet">
              <text:span text:style-name="nadrukcur">Datum bekendmaking besluit:</text:span>
            </text:span> 16-04-2026</text:p>
            <text:p text:style-name="common-al">
            
          </text:p>
            <text:p text:style-name="common-al">
            
          </text:p>
            <text:p text:style-name="common-al">
            
          </text:p>
            <text:p text:style-name="common-al">Geachte [Geanonimiseerd],</text:p>
            <text:p text:style-name="common-al">
            
          </text:p>
            <text:p text:style-name="common-al">Op 11 maart 2026 hebben wij uw aanvraag met kenmerknummer WUP-007304 ontvangen. U vraagt toestemming voor het vervangen van de afsluiters van de stadsverwarming ter hoogte van locatie Nieuwendamlaan huisnummer 87 in Den Haag. De aanvraag is ingediend voor de periode van 20 juli 2026 tot en met 7 augustus 2026.</text:p>
            <text:p text:style-name="common-al">
            
          </text:p>
            <text:p text:style-name="common-al">
            <text:span text:style-name="nadrukvet">Ons besluit: u krijgt toestemming voor het vervangen van de afsluiters van de stadsverwarming.</text:span>
          </text:p>
            <text:p text:style-name="common-al">De wegbeheerder van het stadsdeel Escamp heeft geen bezwaar tegen uw aanvraag. Wij zien ook geen reden om de aanvraag te weigeren. Daarom beoordelen wij uw aanvraag positief. U krijgt toestemming voor het vervangen van de afsluiters van de stadsverwarming en om verkeersmaatregelen te nemen (volgens bijgevoegde tekeningen, in bijlage 3).</text:p>
            <text:p text:style-name="common-al">
            
          </text:p>
            <text:p text:style-name="common-al">•	Locatie: Nieuwendamlaan 87.  </text:p>
            <text:p text:style-name="common-al">•	Geldig van 20 juli 2026 tot en met 7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14 april 2026 voor advies voorgelegd aan:</text:p>
            <text:p text:style-name="common-al">
            
          </text:p>
            <text:p text:style-name="common-al">De Wegbeheerder van het stadsdeel Escamp</text:p>
            <text:p text:style-name="common-al">In het advies van 14 april 2026 adviseert de wegbeheerder akkoord onder voorwaarden over het vervangen van de afsluiters van de stadsverwarming van 20 juli 2026 t/m 7 augustus 2026 ter hoogte van locatie Nieuwendamlaan vanuit het oogpunt van hinder voor de omgeving en/of een inbreuk op het doelmatig onderhoud en beheer van de weg.</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afzetting van het project zodanig inrichten dat, trottoir &gt;1,20 m aan een zijde bereikbaar blijft.</text:p>
            <text:p text:style-name="common-al">•	Informeer omwonenden en bedrijven in de buurt over de werkzaamheden. Doe dit met een bewonersbrief.</text:p>
            <text:p text:style-name="common-al">•	Werkzaamheden met bewonersbrief plaatsen per fase met update planning en TVM’s in LTC plaatsen en goedkeuring ontvangen.</text:p>
            <text:p text:style-name="common-al">•	Geen werkzaamheden in de groenzone of opslag materialen uitvoeren zonder voorafgaande toestemming Groenbeheer [Geanonimiseerd] of [Geanonimiseerd]</text:p>
            <text:p text:style-name="common-al">•	Wijzigingen of aanpassingen van de inrichting terrein moet in overleg met Groenbeheerder geschieden.</text:p>
            <text:p text:style-name="common-al">•	Uiterlijk iedere vrijdag voor 14.00 uur de restmaterialen en afval afvoeren naar erkende verwerker en terrein schoon en netjes achterlaten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Uitvoeren volgens verkeersafzetting CROW 96B en voorwaarden van Wegbeheerder.</text:p>
            <text:p text:style-name="common-al">•	Na gereed werkzaamheden schouw een week van tevoren plannen met de assistent-wegbeheerder van het stadsdeel Escamp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708</meta:user-defined>
    <meta:user-defined meta:name="DCTERMS.abstract">Het uitvoeren van wegwerkzaamheden van 20-7-2026 t/m 7-8-2026 ter hoogte van locatie Nieuwendamlaan 87</meta:user-defined>
    <dc:language>nl</dc:language>
    <meta:user-defined meta:name="OVERHEIDop.locatietype/OVERHEIDop.gebiedsmarkering">Punt</meta:user-defined>
    <meta:user-defined meta:name="DC.title">APV vergunning - Besluiten, Nieuwendamlaan 87, 2547 JJ 's-Gravenhage</meta:user-defined>
    <meta:user-defined meta:name="OVERHEIDop.datumEindeReactietermijn">2026-06-01</meta:user-defined>
    <meta:user-defined meta:name="OVERHEIDop.terinzageleggingBG">https://www.digitale-inzage.nl/Den%20Haag/dossier/tgLOE-X5Kkul0jRnCimDpw</meta:user-defined>
    <meta:user-defined meta:name="DCTERMS.W3CDTF/DCTERMS.available">2026-04-21</meta:user-defined>
    <meta:user-defined meta:name="DCTERMS.W3CDTF/OVERHEIDop.jaargang">2026</meta:user-defined>
    <meta:user-defined meta:name="OVERHEIDop.publicationIssue">189720</meta:user-defined>
    <meta:user-defined meta:name="OVERHEIDop.GmbID/DC.identifier">gmb-2026-189720</meta:user-defined>
    <meta:user-defined meta:name="OVERHEIDop.versieInformatie"/>
  </office:meta>
</office:document-meta>
</file>