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wijzigen van dierenverblijven, melkveebedrijf naar vleesvee met jongvee aan Glanerbrugstraat 18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april 2026</text:p>
            <text:p text:style-name="common-al">
            <text:span text:style-name="nadrukvet">Er is een meldingsformulier op grond van het Besluit activiteiten leefomgeving ingediend voor het: </text:span>
          </text:p>
            <text:list text:style-name="id1-3-2-1-1-3">
              <text:list-item text:style-override="id1-3-2-1-1-3-1">
                <text:number>-</text:number>
                <text:p text:style-name="al">Wijzigen van dierenverblijven, melkveebedrijf naar vleesvee met jongvee op het adres Glanerbrugstraat 18, 7585 PL Glane, zaaknummer 0168Z2026000524.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8971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1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1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68Z2026000524</meta:user-defined>
    <dc:language>nl</dc:language>
    <meta:user-defined meta:name="OVERHEIDop.locatietype/OVERHEIDop.gebiedsmarkering">Adres</meta:user-defined>
    <meta:user-defined meta:name="DC.title">Melding voor het wijzigen van dierenverblijven, melkveebedrijf naar vleesvee met jongvee aan Glanerbrugstraat 18 te Glan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9719</meta:user-defined>
    <meta:user-defined meta:name="OVERHEIDop.GmbID/DC.identifier">gmb-2026-189719</meta:user-defined>
    <meta:user-defined meta:name="OVERHEIDop.versieInformatie"/>
  </office:meta>
</office:document-meta>
</file>