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Van Bylandtstraat 140, 2562 GE 's-Gravenhage, Van Bylandtstraat 140 A, 2562 GE 's-Gravenhage, Van Bylandtstraat 140 B, 256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n Bylandtstraat 140, 140A en 140B tot 3 appartementen (legalisatie)</text:p>
            <text:p text:style-name="common-al"/>
            <text:p text:style-name="common-al">Ons kenmerk: VTH2025-319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40, 2562 GE 's-Gravenhage, Van Bylandtstraat 140 A, 2562 GE 's-Gravenhage, Van Bylandtstraat 140 B, 2562 GE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04</meta:user-defined>
    <meta:user-defined meta:name="DCTERMS.abstract">het veranderen van de woningen Van Bylandtstraat 140, 140A en 140B tot 3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 Van Bylandtstraat 140, 2562 GE 's-Gravenhage, Van Bylandtstraat 140 A, 2562 GE 's-Gravenhage, Van Bylandtstraat 140 B, 2562 GE 's-Gravenhage</meta:user-defined>
    <meta:user-defined meta:name="OVERHEIDop.datumEindeReactietermijn">2026-06-01</meta:user-defined>
    <meta:user-defined meta:name="OVERHEIDop.terinzageleggingBG">https://www.digitale-inzage.nl/Den%20Haag/dossier/ClObptVuFEyzj-pagJZ5gQ</meta:user-defined>
    <meta:user-defined meta:name="DCTERMS.W3CDTF/DCTERMS.available">2026-04-21</meta:user-defined>
    <meta:user-defined meta:name="DCTERMS.W3CDTF/OVERHEIDop.jaargang">2026</meta:user-defined>
    <meta:user-defined meta:name="OVERHEIDop.publicationIssue">189716</meta:user-defined>
    <meta:user-defined meta:name="OVERHEIDop.GmbID/DC.identifier">gmb-2026-189716</meta:user-defined>
    <meta:user-defined meta:name="OVERHEIDop.versieInformatie"/>
  </office:meta>
</office:document-meta>
</file>