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Mijdrechtstraat 2 E, 2515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en puincontainer , Het plaatsen van een puincontainer van 8-4-2026 t/m 15-7-2026 ter hoogte van locatie Mijdrechtstraat 2E op de locatie Mijdrechtstraat 2 E, 2515 SL 's-Gravenhage </text:p>
            <text:p text:style-name="common-al">
            
          </text:p>
            <text:p text:style-name="common-al">Ons kenmerk: VTH2026-53030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jdrechtstraat 2 E, 2515 S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1-04-2026</text:p>
            <text:p text:style-name="common-al">
            
          </text:p>
            <text:p text:style-name="common-al">
            
          </text:p>
            <text:p text:style-name="common-al">Ons besluit: u krijgt een vergunning voor het plaatsen van een puincontainer.</text:p>
            <text:p text:style-name="common-al">De adviserende partijen hebben geen bezwaar tegen uw aanvraag. Wij zien ook geen reden om de vergunning te weigeren. Daarom beoordelen wij uw aanvraag positief. We geven u een vergunning voor het plaatsen van een puincontainer.</text:p>
            <text:p text:style-name="common-al">
            
          </text:p>
            <text:p text:style-name="common-al">Het plaatsen van een puincontainer van 8 april 2026 t/m 15 juli 2026 ter hoogte van locatie Mijdrechtstraat bestaat uit: </text:p>
            <text:p text:style-name="common-al">•	plaatsen van een puincontainer.</text:p>
            <text:p text:style-name="common-al">•	Locatie: ter hoogte van Mijdrechtstraat 2E.  </text:p>
            <text:p text:style-name="common-al">•	Totale oppervlakte opslagplaats: 6,65 m2. </text:p>
            <text:p text:style-name="common-al">•	Geldig van 8 april 2026 tot en met 15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4 april 2026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14 april 2026 adviseert de wegbeheerder positief over het plaatsen van een puincontainer van 8 april 2026 t/m 15 juli 2026 ter hoogte van locatie Mijdrechtstraat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en de Een puincontainer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71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3030</meta:user-defined>
    <meta:user-defined meta:name="DCTERMS.abstract">Een puincontainer , Het plaatsen van een puincontainer van 8-4-2026 t/m 15-7-2026 ter hoogte van locatie Mijdrechtstraat 2E</meta:user-defined>
    <dc:language>nl</dc:language>
    <meta:user-defined meta:name="OVERHEIDop.locatietype/OVERHEIDop.gebiedsmarkering">Punt</meta:user-defined>
    <meta:user-defined meta:name="DC.title">APV Vergunning - Besluiten, Mijdrechtstraat 2 E, 2515 SL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14</meta:user-defined>
    <meta:user-defined meta:name="OVERHEIDop.GmbID/DC.identifier">gmb-2026-189714</meta:user-defined>
    <meta:user-defined meta:name="OVERHEIDop.versieInformatie"/>
  </office:meta>
</office:document-meta>
</file>