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leijenburg 18 A, 2511 VD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4062</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Bleijenburg 18 A, 2511 VD 's-Gravenhage</text:p>
            <text:p text:style-name="common-al">
            
          </text:p>
            <text:p text:style-name="common-al">
            <text:span text:style-name="nadrukvet">
              <text:span text:style-name="nadrukcur">Datum bekendmaking besluit:</text:span>
            </text:span> 21-04-2026</text:p>
            <text:p text:style-name="common-al">
            
          </text:p>
            <text:p text:style-name="common-al">
            
          </text:p>
            <text:p text:style-name="common-al">Ons besluit: u krijgt toestemming voor het verrichten van werkzaamheden aan telecomkabels.</text:p>
            <text:p text:style-name="common-al">De wegbeheerder van het stadsdeel Centrum heeft geen bezwaar tegen uw aanvraag. Wij zien ook geen reden om de aanvraag te weigeren. Daarom beoordelen wij uw aanvraag positief. U krijgt toestemming voor het verrichten van werkzaamheden aan telecomkabels. En om verkeersmaatregelen te nemen (volgens bijgevoegde tekeningen, in bijlage 3).</text:p>
            <text:p text:style-name="common-al">
            
          </text:p>
            <text:p text:style-name="common-al">•	Locatie: Bleijenburg 18A.  </text:p>
            <text:p text:style-name="common-al">•	Geldig van 12 januari 2026 tot en met 12 jun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p>
            <text:p text:style-name="common-al">Beoordeling:</text:p>
            <text:p text:style-name="common-al">De aanvraag is getoetst zoals hierboven aangegeven. Wij hebben de aanvraag op 23 februari 2026 voor advies voorgelegd aan:</text:p>
            <text:p text:style-name="common-al">
            
          </text:p>
            <text:p text:style-name="common-al">De Wegbeheerder van het stadsdeel Centrum</text:p>
            <text:p text:style-name="common-al">In het advies van 23 februari 2026 adviseert de wegbeheerder akkoord onder voorwaarden over het verrichten van werkzaamheden aan telecomkabels ter hoogte van locatie Bleijenburg 18A vanuit het oogpunt van hinder voor de omgeving en/of een inbreuk op het doelmatig onderhoud en beheer van de weg.</text:p>
            <text:p text:style-name="common-al">
            
          </text:p>
            <text:p text:style-name="common-al">De Wegbeheerder van het stadsdeel Centrum</text:p>
            <text:p text:style-name="common-al">In het advies van 14 april 2026 adviseert de wegbeheerder akkoord onder dezelfde voorwaarden over het verrichten van werkzaamheden aan telecomkabels ter hoogte van locatie Bleijenburg 18A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Meldingen of klachten van bewoners ten tijde van, en betreffende, de werkzaamheden dienen door de opdrachtgever (of het projectteam) / opdrachtnemer opgepakt en behandeld te worden binnen de gestelde kaders (wijze van behandeling en gestelde tijdsperiodes). Het stadsdeel dient hierover een volledige terugkoppeling te krijgen in verband met afmeldingen in diverse systemen.</text:p>
            <text:p text:style-name="common-al">•	De opdrachtgever / opdrachtnemer dient de werkzaamheden af te stemmen met de omgeving (bewoners, organisaties en ondernemers) en mogelijke derden partijen welke aan het werk zijn of gaan.</text:p>
            <text:p text:style-name="common-al">•	Bescherm elementenverharding tijdens de werkzaamheden tegen schade.</text:p>
            <text:p text:style-name="common-al">•	Herstel schade ontstaan door werkzaamheden.</text:p>
            <text:p text:style-name="common-al">•	De opdrachtgever / opdrachtnemer dient het werkterrein zo minimaal mogelijk te houden om overlast naar de omgeving te minimaliseren. Alle ontstane schade in de openbare ruimte, verwijtbaar aan het project en de werkzaamheden, worden verhaald bij de opdrachtgever / opdrachtnemer of kosteloos hersteld door de opdrachtgever / opdrachtnemer.</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Alle tijdelijke verkeersmaatregelen dienen te voldoen aan de CROW 96B, de APV is voor het gehele werk van toepassing.</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71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1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1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4062</meta:user-defined>
    <meta:user-defined meta:name="DCTERMS.abstract">Het uitvoeren van wegwerkzaamheden van 12-1-2026 t/m 9-4-2026 ter hoogte van locatie Bleijenburg 18A</meta:user-defined>
    <dc:language>nl</dc:language>
    <meta:user-defined meta:name="OVERHEIDop.locatietype/OVERHEIDop.gebiedsmarkering">Punt</meta:user-defined>
    <meta:user-defined meta:name="DC.title">APV vergunning - Besluiten, Bleijenburg 18 A, 2511 VD 's-Gravenhage</meta:user-defined>
    <meta:user-defined meta:name="DCTERMS.W3CDTF/DCTERMS.available">2026-04-21</meta:user-defined>
    <meta:user-defined meta:name="DCTERMS.W3CDTF/OVERHEIDop.jaargang">2026</meta:user-defined>
    <meta:user-defined meta:name="OVERHEIDop.publicationIssue">189713</meta:user-defined>
    <meta:user-defined meta:name="OVERHEIDop.GmbID/DC.identifier">gmb-2026-189713</meta:user-defined>
    <meta:user-defined meta:name="OVERHEIDop.versieInformatie"/>
  </office:meta>
</office:document-meta>
</file>