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 Carpentierstraat 75, 2595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857</text:p>
            <text:p text:style-name="common-al">
            
          </text:p>
            <text:p text:style-name="common-al">
            <text:span text:style-name="nadrukvet">
              <text:span text:style-name="nadrukcur">Categorie:</text:span>
            </text:span> Instemmingsbesluit: Warmtenetten</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De Carpentierstraat 75, 2595 HE 's-Gravenhage</text:p>
            <text:p text:style-name="common-al">
            
          </text:p>
            <text:p text:style-name="common-al">
            <text:span text:style-name="nadrukvet">
              <text:span text:style-name="nadrukcur">Datum bekendmaking besluit:</text:span>
            </text:span>
          </text:p>
            <text:p text:style-name="common-al">
            <text:span text:style-name="nadrukvet">22-4-2026</text:span>
          </text:p>
            <text:p text:style-name="common-al">
            
          </text:p>
            <text:p text:style-name="common-al"> Ons besluit: u krijgt toestemming voor het aansluiten van stadsverwarming ten behoeve van nieuwbouwproject Laan van Nieuw Oost-Indië.</text:p>
            <text:p text:style-name="common-al">De wegbeheerder van het stadsdeel Haagse Hout heeft geen bezwaar tegen uw aanvraag. Wij zien ook geen reden om de aanvraag te weigeren. Daarom beoordelen wij uw aanvraag positief. U krijgt toestemming om WUP 088118 aan te leggen. En om verkeersmaatregelen te nemen (volgens bijgevoegde tekeningen, in bijlage 3).</text:p>
            <text:p text:style-name="common-al">
            
          </text:p>
            <text:p text:style-name="common-al">•	Locatie: De Carpentierstraat 75.  </text:p>
            <text:p text:style-name="common-al">•	Geldig van 8 juni 2026 tot 1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3 april 2026 voor advies voorgelegd aan:</text:p>
            <text:p text:style-name="common-al">
            
          </text:p>
            <text:p text:style-name="common-al">De Wegbeheerder van het stadsdeel Haagse Hout</text:p>
            <text:p text:style-name="common-al">In het advies van 13 april 2026 adviseert de wegbeheerder Akkoord onder voorwaarden het aansluiten van stadsverwarming ten behoeve van nieuwbouwproject Laan van Nieuw Oost-Indië van 8 juni 2026 t/m 17 juli 2026, ter hoogte van locatie Carpentierstraa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Afstemmingen dienen plaats te vinden met de HMS in verband met de afsluiting van de ORAC's en tijdelijk plaatsen van het huisvuil op de hoek van de straat. Of dit noodzakelijk is BORAC's te plaatsen is in overleg met de HMS. Bij plaatsing de locatie met de wegbeheerder bespreken. De HMS rijdt niet achteruit. Daar op voorhand rekening mee houden.</text:p>
            <text:p text:style-name="common-al">•	Afstemmen met de bouwaannemer aan de Laan van Nieuw Oost Indië 127. [Geanonimiseerd]</text:p>
            <text:p text:style-name="common-al">•	Klinkerbestrating door een gecertificeerde stratenmaker laten herstraten.</text:p>
            <text:p text:style-name="common-al">•	Let op een juiste verdichting. Meetgegevens kunnen worden opgevraagd, dus registreer deze.</text:p>
            <text:p text:style-name="common-al">•	Het zijn 1 richtingsstraten waarbij er passeer voorziening moeten worden toegepast, aan beide straten is dat het geval.</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71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1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857</meta:user-defined>
    <meta:user-defined meta:name="DCTERMS.abstract">Het uitvoeren van werkzaamheden van 08-06-2026 t/m 17-07-2026, ter hoogte van locatie Carpentierstraat 75</meta:user-defined>
    <dc:language>nl</dc:language>
    <meta:user-defined meta:name="OVERHEIDop.locatietype/OVERHEIDop.gebiedsmarkering">Punt</meta:user-defined>
    <meta:user-defined meta:name="DC.title">APV vergunning - Besluiten, De Carpentierstraat 75, 2595 HE 's-Gravenhage</meta:user-defined>
    <meta:user-defined meta:name="DCTERMS.W3CDTF/DCTERMS.available">2026-04-21</meta:user-defined>
    <meta:user-defined meta:name="DCTERMS.W3CDTF/OVERHEIDop.jaargang">2026</meta:user-defined>
    <meta:user-defined meta:name="OVERHEIDop.publicationIssue">189711</meta:user-defined>
    <meta:user-defined meta:name="OVERHEIDop.GmbID/DC.identifier">gmb-2026-189711</meta:user-defined>
    <meta:user-defined meta:name="OVERHEIDop.versieInformatie"/>
  </office:meta>
</office:document-meta>
</file>