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eizoensafsluiting TKA, Sportpark Orderbos 45 Apeldoorn d.d. 14 t/m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eizoensafsluiting TKA</text:p>
            <text:p text:style-name="common-al">Locatie: Sportpark Orderbos 45, 7313 HN Apeldoorn</text:p>
            <text:p text:style-name="common-al">Zaaknummer: 02006153933</text:p>
            <text:p text:style-name="common-al">Datum evenement: 14 t/m 16 mei 2026</text:p>
            <text:p text:style-name="common-al">Tijdstip evenement: 12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7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3933</meta:user-defined>
    <dc:language>nl</dc:language>
    <meta:user-defined meta:name="OVERHEIDop.locatietype/OVERHEIDop.gebiedsmarkering">Punt</meta:user-defined>
    <meta:user-defined meta:name="DC.title">Besluit evenementenvergunning seizoensafsluiting TKA, Sportpark Orderbos 45 Apeldoorn d.d. 14 t/m 16 me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08</meta:user-defined>
    <meta:user-defined meta:name="OVERHEIDop.GmbID/DC.identifier">gmb-2026-189708</meta:user-defined>
    <meta:user-defined meta:name="OVERHEIDop.versieInformatie"/>
  </office:meta>
</office:document-meta>
</file>