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eizersgracht 726 1017EW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plaatsen van zonnepanelen ten behoeve van de woning en bedrijfsruimte</text:p>
            <text:p text:style-name="common-al">Zaakadres: Keizersgracht 726 1017EW Amsterdam</text:p>
            <text:p text:style-name="common-al">Datum ontvangst: 23-03-2026</text:p>
            <text:p text:style-name="common-al">Zaaknummer: Z2026-012974</text:p>
            <text:p text:style-name="common-al">DSO-nummer: 2026032300681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89706</text:span><text:line-break/><text:date style:data-style-name="dag" text:fixed="true" text:date-value="2026-04-21"/><text:line-break/><text:date style:data-style-name="jaar" text:fixed="true" text:date-value="2026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9706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9706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12974</meta:user-defined>
    <meta:user-defined meta:name="DCTERMS.abstract">plaatsen van zonnepanelen ten behoeve van de woning en bedrijfsruimt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Keizersgracht 726 1017EW Amsterdam</meta:user-defined>
    <meta:user-defined meta:name="DCTERMS.W3CDTF/DCTERMS.available">2026-04-21</meta:user-defined>
    <meta:user-defined meta:name="DCTERMS.W3CDTF/OVERHEIDop.jaargang">2026</meta:user-defined>
    <meta:user-defined meta:name="OVERHEIDop.publicationIssue">189706</meta:user-defined>
    <meta:user-defined meta:name="OVERHEIDop.GmbID/DC.identifier">gmb-2026-189706</meta:user-defined>
    <meta:user-defined meta:name="OVERHEIDop.versieInformatie"/>
  </office:meta>
</office:document-meta>
</file>