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poorlaan 4, 1851HK Heiloo, het vergroten van de woning door middel van een aanbouw op de begane grond, verzenddatum 17 april 2026 (Z2026-00001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970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25</meta:user-defined>
    <meta:user-defined meta:name="DCTERMS.abstract">Spoorlaan 4, 1851HK Heiloo, het vergroten van de woning door middel van een aanbouw op de begane grond, verzenddatum 17 april 2026 (Z2026-00001625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Spoorlaan 4, 1851HK Heiloo, het vergroten van de woning door middel van een aanbouw op de begane grond, verzenddatum 17 april 2026 (Z2026-00001625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05</meta:user-defined>
    <meta:user-defined meta:name="OVERHEIDop.GmbID/DC.identifier">gmb-2026-189705</meta:user-defined>
    <meta:user-defined meta:name="OVERHEIDop.versieInformatie"/>
  </office:meta>
</office:document-meta>
</file>