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terras van 16 april 2026 tot en met 31 maart 2027, Wielemakersslop 2, 2271 CZ Voorburg - kenmerk 0000240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 plaatsen van een terras van van 16 april 2026 tot en met 31 maart 2027</text:p>
            <text:p text:style-name="common-al">
            
          </text:p>
            <text:p text:style-name="common-al">
            <text:span text:style-name="nadrukvet">Datum bekendmaking besluit: </text:span>17-04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7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1282</meta:user-defined>
    <dc:language>nl</dc:language>
    <meta:user-defined meta:name="OVERHEIDop.locatietype/OVERHEIDop.gebiedsmarkering">Punt</meta:user-defined>
    <meta:user-defined meta:name="DC.title">Vergunning verleend voor het tijdelijk plaatsen van een terras van 16 april 2026 tot en met 31 maart 2027, Wielemakersslop 2, 2271 CZ Voorburg - kenmerk 0000240128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04</meta:user-defined>
    <meta:user-defined meta:name="OVERHEIDop.GmbID/DC.identifier">gmb-2026-189704</meta:user-defined>
    <meta:user-defined meta:name="OVERHEIDop.versieInformatie"/>
  </office:meta>
</office:document-meta>
</file>