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 Gysbert Japikstrjitte 9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een boom, Gysbert Japikstrjitte 9, Gytsjerk</text:p>
            <text:p text:style-name="common-al">Zaaknummer: TZ2026-001030</text:p>
            <text:p text:style-name="common-al">Zaakadres: Gysbert Japikstrjitte 9, Gytsjerk</text:p>
            <text:p text:style-name="common-al">Omschrijving: het kappen van een boom</text:p>
            <text:p text:style-name="common-al">Datum ontvangst: 17-04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970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0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0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6-001030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een boom, Gysbert Japikstrjitte 9, Gytsjerk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702</meta:user-defined>
    <meta:user-defined meta:name="OVERHEIDop.GmbID/DC.identifier">gmb-2026-189702</meta:user-defined>
    <meta:user-defined meta:name="OVERHEIDop.versieInformatie"/>
  </office:meta>
</office:document-meta>
</file>