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ntknoping Roermondsplein-Onderlangs-Rijndijk 0-0 [Kad. Sect. O. nr. 88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62</text:p>
            <text:p text:style-name="common-al">
            <text:span text:style-name="nadrukvet">Omschrijving: </text:span>het aanbrengen van kaderbordes Rijnkade Arnhem</text:p>
            <text:p text:style-name="common-al">
            <text:span text:style-name="nadrukvet">Adres: </text:span>ontknoping Roermondsplein-Onderlangs-Rijndijk 0-0 [Kad. Sect. O. nr. 8862]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ntknoping Roermondsplein-Onderlangs-Rijndijk 0-0 [Kad. Sect. O. nr. 8862] in Arnhem</meta:user-defined>
    <meta:user-defined meta:name="DCTERMS.W3CDTF/DCTERMS.available">2026-01-16</meta:user-defined>
    <meta:user-defined meta:name="DCTERMS.W3CDTF/OVERHEIDop.jaargang">2026</meta:user-defined>
    <meta:user-defined meta:name="OVERHEIDop.publicationIssue">18970</meta:user-defined>
    <meta:user-defined meta:name="OVERHEIDop.GmbID/DC.identifier">gmb-2026-18970</meta:user-defined>
    <meta:user-defined meta:name="OVERHEIDop.versieInformatie"/>
  </office:meta>
</office:document-meta>
</file>