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Tweede Jan Steenstraat 119-1 1074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het balkon aan de voorzijde </text:p>
            <text:p text:style-name="common-al">Besluit: buiten behandeling gesteld</text:p>
            <text:p text:style-name="common-al">Besluit verzonden op: 30-12-2025</text:p>
            <text:p text:style-name="common-al">Zaakadres: Tweede Jan Steenstraat 119-1 1074CN Amsterdam</text:p>
            <text:p text:style-name="common-al">Zaaknummer: Z2025-047986</text:p>
            <text:p text:style-name="common-al">DSO-nummer: 202511110069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98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86</meta:user-defined>
    <meta:user-defined meta:name="DCTERMS.abstract">renoveren van het balkon aan de voorzij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Tweede Jan Steenstraat 119-1 1074CN Amsterdam</meta:user-defined>
    <meta:user-defined meta:name="DCTERMS.W3CDTF/DCTERMS.available">2026-01-02</meta:user-defined>
    <meta:user-defined meta:name="DCTERMS.W3CDTF/OVERHEIDop.jaargang">2026</meta:user-defined>
    <meta:user-defined meta:name="OVERHEIDop.publicationIssue">1897</meta:user-defined>
    <meta:user-defined meta:name="OVERHEIDop.GmbID/DC.identifier">gmb-2026-1897</meta:user-defined>
    <meta:user-defined meta:name="OVERHEIDop.versieInformatie"/>
  </office:meta>
</office:document-meta>
</file>