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76665688i08adcf3e-db21-4bf6-a604-11f1599b632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Strackéstraat hoek Aalberse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trackéstraat hoek Aalbersestraa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Strackéstraat hoek Aalbersestraat (parkeervaknummer 114896488012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4.2mm" svg:height="103mm"><draw:image xlink:href="Pictures/Afbeelding1076665688i08adcf3e-db21-4bf6-a604-11f1599b632d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Strackéstraat hoek Aalbersestraat - Strackéstraat hoek Aalber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Strackéstraat hoek Aalbersestraa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pheffen gehandicaptenparkeerplaats op kenteken, Strackéstraat hoek Aalbersestraa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91</meta:user-defined>
    <meta:user-defined meta:name="OVERHEIDop.GmbID/DC.identifier">gmb-2026-189691</meta:user-defined>
    <meta:user-defined meta:name="OVERHEIDop.versieInformatie"/>
  </office:meta>
</office:document-meta>
</file>