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andecamplaan 20, 1851XK Heiloo, het vergroten van de woning (dakopbouw), verzenddatum 17 april 2026 (Z2026-00001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6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78</meta:user-defined>
    <meta:user-defined meta:name="DCTERMS.abstract">Sandecamplaan 20, 1851XK Heiloo, het vergroten van de woning (dakopbouw), verzenddatum 17 april 2026 (Z2026-0000167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andecamplaan 20, 1851XK Heiloo, het vergroten van de woning (dakopbouw), verzenddatum 17 april 2026 (Z2026-00001678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88</meta:user-defined>
    <meta:user-defined meta:name="OVERHEIDop.GmbID/DC.identifier">gmb-2026-189688</meta:user-defined>
    <meta:user-defined meta:name="OVERHEIDop.versieInformatie"/>
  </office:meta>
</office:document-meta>
</file>