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trekken omgevingsvergunning voor bouwen van een woning, Baarskampstraat 18A, 5995A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6 een aanvraag Intrekken Omgevingsvergunning ontvangen voor het bouwen van een woning op locatie Baarskampstraat 18A, 5995AV Kessel. De aanvraag is geregistreerd onder zaaknummer Z2026-0000170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Intrekken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6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7</meta:user-defined>
    <meta:user-defined meta:name="DCTERMS.abstract">Betreft: Aanvraag op locatie Baarskampstraat 18A, 5995AV Kessel</meta:user-defined>
    <dc:language>nl</dc:language>
    <meta:user-defined meta:name="OVERHEIDop.locatietype/OVERHEIDop.gebiedsmarkering">Punt</meta:user-defined>
    <meta:user-defined meta:name="DC.title">Aanvraag intrekken omgevingsvergunning voor bouwen van een woning, Baarskampstraat 18A, 5995AV Kess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86</meta:user-defined>
    <meta:user-defined meta:name="OVERHEIDop.GmbID/DC.identifier">gmb-2026-189686</meta:user-defined>
    <meta:user-defined meta:name="OVERHEIDop.versieInformatie"/>
  </office:meta>
</office:document-meta>
</file>