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27C 101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 en extra isoleren van het dak ten behoeve van de woning.</text:p>
            <text:p text:style-name="common-al">Zaakadres: Prinsengracht 527C 1016HR Amsterdam</text:p>
            <text:p text:style-name="common-al">Datum ontvangst: 20-03-2026</text:p>
            <text:p text:style-name="common-al">Zaaknummer: Z2026-012898</text:p>
            <text:p text:style-name="common-al">DSO-nummer: 2026032001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98</meta:user-defined>
    <meta:user-defined meta:name="DCTERMS.abstract">onderhoud en extra isoleren van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527C 1016HR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85</meta:user-defined>
    <meta:user-defined meta:name="OVERHEIDop.GmbID/DC.identifier">gmb-2026-189685</meta:user-defined>
    <meta:user-defined meta:name="OVERHEIDop.versieInformatie"/>
  </office:meta>
</office:document-meta>
</file>