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Kunst &amp; Cultuurweekend in de gemeente Dalfsen op 2 en 3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803826</text:p>
            <text:p text:style-name="common-al">
            <text:span text:style-name="nadrukvet">Ingekomen:</text:span> 14-04-2026</text:p>
            <text:p text:style-name="common-al">
            <text:span text:style-name="nadrukvet">Locatie:</text:span> Gemeente Dalfsen</text:p>
            <text:p text:style-name="common-al">
            <text:span text:style-name="nadrukvet">Projectomschrijving:</text:span> het organiseren van Kunst &amp; Cultuurweekend in de gemeente Dalfsen op 2 en 3 mei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968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8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8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6/803826</meta:user-defined>
    <meta:user-defined meta:name="DCTERMS.abstract">het organiseren van Kunst &amp; Cultuurweekend in de gemeente Dalfsen op 2 en 3 me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, voor het organiseren van Kunst &amp; Cultuurweekend in de gemeente Dalfsen op 2 en 3 mei 2026</meta:user-defined>
    <meta:user-defined meta:name="DCTERMS.W3CDTF/DCTERMS.available">2026-04-29</meta:user-defined>
    <meta:user-defined meta:name="DCTERMS.W3CDTF/OVERHEIDop.jaargang">2026</meta:user-defined>
    <meta:user-defined meta:name="OVERHEIDop.publicationIssue">189683</meta:user-defined>
    <meta:user-defined meta:name="OVERHEIDop.GmbID/DC.identifier">gmb-2026-189683</meta:user-defined>
    <meta:user-defined meta:name="OVERHEIDop.versieInformatie"/>
  </office:meta>
</office:document-meta>
</file>