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het hoofdgebouw, Roerdompstraat 1-BS, 3582SJ Utrecht, GU-Z2026-0045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dompstraat 1-BS, 3582SJ Utrecht</text:p>
            <text:p text:style-name="common-al">GU-Z2026-0045917</text:p>
            <text:p text:style-name="common-al">Toelichting: het bouwen van een dakterras op het hoofd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68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917</meta:user-defined>
    <meta:user-defined meta:name="DCTERMS.abstract">Toelichting: het bouwen van een dakterras op het hoofdgebouw</meta:user-defined>
    <dc:language>nl</dc:language>
    <meta:user-defined meta:name="OVERHEIDop.locatietype/OVERHEIDop.gebiedsmarkering">Vlak</meta:user-defined>
    <meta:user-defined meta:name="DC.title">Verleende Omgevingsvergunning, het bouwen van een dakterras op het hoofdgebouw, Roerdompstraat 1-BS, 3582SJ Utrecht, GU-Z2026-0045917</meta:user-defined>
    <meta:user-defined meta:name="OVERHEIDop.datumEindeReactietermijn">2026-05-29</meta:user-defined>
    <meta:user-defined meta:name="OVERHEIDop.terinzageleggingBG">https://jeleefomgeving.nl/inzien/002220647/839d3a7b-5147-4fe5-be27-730db87e647f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82</meta:user-defined>
    <meta:user-defined meta:name="OVERHEIDop.GmbID/DC.identifier">gmb-2026-189682</meta:user-defined>
    <meta:user-defined meta:name="OVERHEIDop.versieInformatie"/>
  </office:meta>
</office:document-meta>
</file>