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winkeltijden vanaf 29 april 2026 tot en met 1 januari 2027 voor Jumbo Stramproy aan Dr. Schaepmanstraat 3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ntheffing winkeltijden om vanaf 29 april 2026 tot en met 01 januari 2027 dagelijks structureel van 07:00 uur tot 21:00 uur geopend te mogen zijn, waarbij laden en lossen tussen 06:00 uur en 07:00 uur door twee vaste bakkerijleveranciers met kleine, stille vrachtwagens is toegestaan;</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6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2026</meta:user-defined>
    <dc:language>nl</dc:language>
    <meta:user-defined meta:name="OVERHEIDop.locatietype/OVERHEIDop.gebiedsmarkering">Adres</meta:user-defined>
    <meta:user-defined meta:name="DC.title">Ontheffing van de winkeltijden vanaf 29 april 2026 tot en met 1 januari 2027 voor Jumbo Stramproy aan Dr. Schaepmanstraat 3 te Stramproy</meta:user-defined>
    <meta:user-defined meta:name="DCTERMS.W3CDTF/DCTERMS.available">2026-04-22</meta:user-defined>
    <meta:user-defined meta:name="DCTERMS.W3CDTF/OVERHEIDop.jaargang">2026</meta:user-defined>
    <meta:user-defined meta:name="OVERHEIDop.publicationIssue">189680</meta:user-defined>
    <meta:user-defined meta:name="OVERHEIDop.GmbID/DC.identifier">gmb-2026-189680</meta:user-defined>
    <meta:user-defined meta:name="OVERHEIDop.versieInformatie"/>
  </office:meta>
</office:document-meta>
</file>