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 en een toiletwagen van 13 mei 2026 tot en met 26 juni 2026 op de parkeerplaats nabij De Bongerd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april 2026 (Verzonden op 16 april 2026) op grond van artikel 2:10 van de Algemene Plaatselijke Verordening Soest ontheffing hebben verleend voor het plaatsen van een schaftkeet en een toiletwagen op de parkeerplaats nabij De Bongerd 2 te Soest. De obstakels worden geplaatst van 13 mei 2026 tot en met 26 jun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8842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96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8421</meta:user-defined>
    <dc:language>nl</dc:language>
    <meta:user-defined meta:name="OVERHEIDop.locatietype/OVERHEIDop.gebiedsmarkering">Adres</meta:user-defined>
    <meta:user-defined meta:name="DC.title">Ontheffing voor het plaatsen van een schaftkeet en een toiletwagen van 13 mei 2026 tot en met 26 juni 2026 op de parkeerplaats nabij De Bongerd 2 te So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677</meta:user-defined>
    <meta:user-defined meta:name="OVERHEIDop.GmbID/DC.identifier">gmb-2026-189677</meta:user-defined>
    <meta:user-defined meta:name="OVERHEIDop.versieInformatie"/>
  </office:meta>
</office:document-meta>
</file>