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onau 34, 249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Donau, Het uitvoeren van wegwerkzaamheden van 20-4-2026 t/m 21-4-2026 ter hoogte van locatie Donau op de locatie Donau 34, 2491 BA 's-Gravenhage </text:p>
            <text:p text:style-name="common-al">
            
          </text:p>
            <text:p text:style-name="common-al">Ons kenmerk: VTH2026-48108</text:p>
            <text:p text:style-name="common-al">
            
          </text:p>
            <text:p text:style-name="common-al">Categorie: Nachtelijke ontheffing: Overige (DSO)</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Donau 34, 2491 BA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Geachte [geanonimiseerd],</text:p>
            <text:p text:style-name="common-al">
            
          </text:p>
            <text:p text:style-name="common-al">Op 16 februari 2026 hebben wij van u namens ‘[geanonimiseerd], een aanvraag voor geluidhinder voor nachtelijke werkzaamheden ontvangen voor het schoonmaken van wanden en plafond van de tunnelbak Donau onder het station Forepark te Den Haag. De aanvraag is ingediend voor de periode van 20 tot en met 21 april 2026. </text:p>
            <text:p text:style-name="common-al">
            
          </text:p>
            <text:p text:style-name="common-al">
            <text:span text:style-name="nadrukvet">Ons besluit: u krijgt een ontheffing voor de gevraagde werkzaamhe4den.</text:span>
          </text:p>
            <text:p text:style-name="common-al">De Omgevingsdienst Haaglanden (ODH) heeft geen bezwaar tegen uw aanvraag. Wij zien ook geen reden om de ontheffing te weigeren. Daarom beoordelen wij uw aanvraag positief. We geven u een ontheffing voor geluidhinder voor nachtelijke werkzaamheden voor het schoonmaken van wanden en plafond van de tunnelbak Donau onder het station Forepark te Den Haag </text:p>
            <text:p text:style-name="common-al">
            
          </text:p>
            <text:p text:style-name="common-al">•	Periode: van 20 april 2026 tot 21 april 2026</text:p>
            <text:p text:style-name="common-al">•	De werkzaamheden vinden plaats vanaf 20.00 uur op 20 april 2026 tot en met 06.00 uur op 21 april 2026.</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10 maart 2026 voor advies voorgelegd aan:</text:p>
            <text:p text:style-name="common-al">
            
          </text:p>
            <text:p text:style-name="common-al">De Omgevingsdienst Haaglanden (ODH)</text:p>
            <text:p text:style-name="common-al">In het advies van 19 maart 2026 adviseert de ODH positief onder voorwaarden Akkoord onder voorwaarden voor het schoonmaken van wanden en plafond van de tunnelbak Donau onder het station Forepark te Den Haag.</text:p>
            <text:p text:style-name="common-al">
            
          </text:p>
            <text:p text:style-name="common-al">ODH geeft aan dat de werkzaamheden plaats vinden op het bedrijventerrein Forepark. Om de bereikbaarheid van de bedrijven en de verkeersdoorstroming overdag niet te hinderen is het wenselijk de werkzaamheden in de nacht uit te voeren. Er zijn geen geluidberekeningen gemaakt omdat er geen woningen in de directe omgeving staan en gezien het beperkte geluid van een hogedrukspuit is overlast niet te verwachten.</text:p>
            <text:p text:style-name="common-al">Gelet op het noodzakelijke karakter tezamen met het stellen van voorschriften in de ontheffing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108</meta:user-defined>
    <meta:user-defined meta:name="DCTERMS.abstract">Nachtelijke werkzaamheden  Donau, Het uitvoeren van wegwerkzaamheden van 20-4-2026 t/m 21-4-2026 ter hoogte van locatie Donau</meta:user-defined>
    <dc:language>nl</dc:language>
    <meta:user-defined meta:name="OVERHEIDop.locatietype/OVERHEIDop.gebiedsmarkering">Punt</meta:user-defined>
    <meta:user-defined meta:name="DC.title">APV Vergunning - Besluiten, Donau 34, 2491 BA 's-Gravenhage</meta:user-defined>
    <meta:user-defined meta:name="OVERHEIDop.datumEindeReactietermijn">2026-06-01</meta:user-defined>
    <meta:user-defined meta:name="OVERHEIDop.terinzageleggingBG">https://www.digitale-inzage.nl/Den%20Haag/dossier/AH7DxUy0r020-9fW49wdjA</meta:user-defined>
    <meta:user-defined meta:name="DCTERMS.W3CDTF/DCTERMS.available">2026-04-21</meta:user-defined>
    <meta:user-defined meta:name="DCTERMS.W3CDTF/OVERHEIDop.jaargang">2026</meta:user-defined>
    <meta:user-defined meta:name="OVERHEIDop.publicationIssue">189674</meta:user-defined>
    <meta:user-defined meta:name="OVERHEIDop.GmbID/DC.identifier">gmb-2026-189674</meta:user-defined>
    <meta:user-defined meta:name="OVERHEIDop.versieInformatie"/>
  </office:meta>
</office:document-meta>
</file>