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steigermateriaal, toilet en een afvalcontainer van 20 april 2026 tot en met 29 mei 2026 op de parkeerplaatsen nabij Gemshoorn 88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6 april 2026 (Verzonden op 16 april 2026) op grond van artikel 2:10 van de Algemene Plaatselijke Verordening Soest ontheffing hebben verleend voor het plaatsen van steigermateriaal, toilet en een afvalcontainer op de parkeerplaatsen nabij Gemshoorn 88 te Soest. Deze objecten worden geplaatst van 20 april 2026 tot en met 29 mei 2026.</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SST Vakspecialist C. Bellen kan op werkdagen tot 12.30 uur op 035-609 34 11. Mailen kan via het contactformulier op soest.nl/contact. Tip: noem uw zaaknummer (1387796).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967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7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7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87796</meta:user-defined>
    <dc:language>nl</dc:language>
    <meta:user-defined meta:name="OVERHEIDop.locatietype/OVERHEIDop.gebiedsmarkering">Adres</meta:user-defined>
    <meta:user-defined meta:name="DC.title">Ontheffing voor het plaatsen van steigermateriaal, toilet en een afvalcontainer van 20 april 2026 tot en met 29 mei 2026 op de parkeerplaatsen nabij Gemshoorn 88 te Soest</meta:user-defined>
    <meta:user-defined meta:name="DCTERMS.W3CDTF/DCTERMS.available">2026-04-22</meta:user-defined>
    <meta:user-defined meta:name="DCTERMS.W3CDTF/OVERHEIDop.jaargang">2026</meta:user-defined>
    <meta:user-defined meta:name="OVERHEIDop.publicationIssue">189671</meta:user-defined>
    <meta:user-defined meta:name="OVERHEIDop.GmbID/DC.identifier">gmb-2026-189671</meta:user-defined>
    <meta:user-defined meta:name="OVERHEIDop.versieInformatie"/>
  </office:meta>
</office:document-meta>
</file>